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het lid <text:span text:style-name="ifm_span_font.bold_ifm">Smaling</text:span> (SP) aan de Minister van Infrastructuur en Milieu over <text:span text:style-name="ifm_span_font.italic_ifm">onduidelijkheden in vergunningaanvragen en het Besluit omgevingsrecht bij onderhoud</text:span> (ingezonden 30 maart 2015).</text:p>
      <text:p text:style-name="ifm_p_font.roman_mt.3.76mm_ifm">Antwoord van Minister <text:span text:style-name="ifm_span_font.bold_ifm">Schultz van Haegen-Maas Geesteranus</text:span> (Infrastructuur en Milieu) (ontvangen 20 april 2015).</text:p>
      <text:p text:style-name="ifm_p_mt.3.76mm_ifm">Vraag 1</text:p>
      <text:p text:style-name="ifm_p_ifm">Klopt het dat gewoon onderhoud aan bouwwerken uitgevoerd kan worden zonder omgevingsvergunning, mits detaillering, vormgeving en profilering van dat bouwwerk niet wijzigen?</text:p>
      <text:p text:style-name="ifm_p_mt.3.76mm_ifm">Antwoord 1</text:p>
      <text:p text:style-name="ifm_p_ifm">Dat klopt. Onderhoud richt zich op het behouden van wat er is. Bij gewoon onderhoud aan rijksmonumenten geldt dat naast de detaillering, vormgeving en profilering, ook de materiaalsoort en kleur niet mogen wijzigen. In het belang van de monumentenzorg dient bestaand (waardevol) materiaal zoveel mogelijk behouden te blijven.</text:p>
      <text:p text:style-name="ifm_p_mt.3.76mm_ifm">Vraag 2</text:p>
      <text:p text:style-name="ifm_p_ifm">Is de bovengenoemde beperking ingegeven door de wens om veranderingen in het uiterlijk van bouwwerken te voorkomen?<text:note text:id="ID-2015Z05594-d37e55" text:note-class="footnote"><text:note-citation text:label="1 ">1</text:note-citation><text:note-body><text:p text:style-name="ifm_p_font.normal_size.6.93pt_mt..5mm_indent.-0.1161in_mleft.0.1161in_ifm">De circulaire MG 2002–28, dd. 1-1-2004 van het toenmalige Ministerie van Volkshuisvesting, Ruimtelijke Ordening en Milieubeheer (VROM) vermeldt: «Het doorslaggevend criterium voor de vraag of er bij het veranderen van kozijnen sprake is van gewoon onderhoud, is dat het uiterlijk, beoordeeld naar de detaillering, profilering en vormgeving, gelijk blijft. Daarvan kan ook sprake zijn indien kozijnen worden geplaatst van een andere materiaalsoort.»</text:p></text:note-body></text:note></text:p>
      <text:p text:style-name="ifm_p_mt.3.76mm_ifm">Antwoord 2</text:p>
      <text:p text:style-name="ifm_p_ifm">De beperkingen zijn inderdaad aangebracht om bij de in artikel 2, onderdeel 1, van bijlage II bij het Bor opgenomen bouwactiviteit «gewoon onderhoud» veranderingen in het uiterlijk te voorkomen. Tegelijkertijd zijn de beperkingen aangebracht om een duidelijker onderscheid te bewerkstelligen met de in artikel 3, onderdeel 8, opgenomen bouwactiviteit «veranderingen van een bouwwerk».</text:p>
      <text:p text:style-name="ifm_p_mt.3.76mm_ifm">Vraag 3</text:p>
      <text:p text:style-name="ifm_p_ifm">Klopt het dat bij een zogenoemde «verandering»<text:note text:id="ID-2015Z05594-d37e69" text:note-class="footnote"><text:note-citation text:label="2 ">2</text:note-citation><text:note-body><text:p text:style-name="ifm_p_font.normal_size.6.93pt_mt..5mm_indent.-0.1161in_mleft.0.1161in_ifm">Bedoeld wordt een «verandering» in de zin van artikel 3.8 van bijlage II van het Besluit omgevingsrecht</text:p></text:note-body></text:note> van een bouwwerk, geen vergelijkbare beperkingen worden opgelegd aan detaillering, vormgeving, profilering, materiaal of kleurgebruik?</text:p>
      <text:p text:style-name="ifm_p_mt.3.76mm_ifm">Antwoord 3</text:p>
      <text:p text:style-name="ifm_p_ifm">In bijlage II bij het Bor zelf worden inderdaad geen beperkingen opgelegd die betrekking hebben op het uiterlijk. Anders dan bij artikel 2, waarin het «gewoon onderhoud aan een bouwwerk« is opgenomen, geldt voor de in artikel 3, van bijlage II bij het Bor opgenomen bouwactiviteiten echter dat voldaan moet worden aan het bestemmingsplan. Een bestemmingsplan kan, voor zover dat uit een ruimtelijk oogpunt relevant is, regels bevatten omtrent het uiterlijk van bouwwerken. Bijvoorbeeld in beschermde stads- en dorpsgezichten kunnen bestemmingsplannen gedetailleerde regels geven over het uiterlijk van bouwwerken, waarmee ook de toepassing van materiaal- en kleurgebruik van gevels of dakbedekking kan worden voorgeschreven. Langs die weg kunnen er op grond van het bestemmingsplan dus regels gelden met betrekking tot het uiterlijk van «veranderingen aan een bouwwerk». Bij monumenten zijn veranderingen aan een bouwwerk overigens in de regel altijd vergunningplichtig.</text:p>
      <text:p text:style-name="ifm_p_mt.3.76mm_ifm">Vraag 4</text:p>
      <text:p text:style-name="ifm_p_ifm">Is er uitsluitend sprake van een «verandering» van een bouwwerk indien er sprake is van een toevoeging van een nieuw element aan het bouwwerk?<text:note text:id="ID-2015Z05594-d37e84" text:note-class="footnote"><text:note-citation text:label="3 ">3</text:note-citation><text:note-body><text:p text:style-name="ifm_p_font.normal_size.6.93pt_mt..5mm_indent.-0.1161in_mleft.0.1161in_ifm">Het «Evaluatieonderzoek bouwvergunningsvrij bouwen» in opdracht van het Ministerie van VROM d.d. 19 april 2007 (Kamerstuk 28 325, nr. 94-b1) schrijft over het onderscheid tussen onderhoud en verandering op pagina 50 het volgende: «Indien de bouwactiviteit niet gericht is op het instandhouden van datgene wat al aanwezig is, maar op het toevoegen van een nieuw element, dan is sprake van een verandering en niet van «gewoon onderhoud».»</text:p></text:note-body></text:note></text:p>
      <text:p text:style-name="ifm_p_mt.3.76mm_ifm">Antwoord 4</text:p>
      <text:p text:style-name="ifm_p_ifm">Dat zal in de regel zo zijn, hoewel het denkbaar is dat onder omstandigheden ook het verwijderen van bouwdelen binnen deze categorie zou kunnen vallen.</text:p>
      <text:p text:style-name="ifm_p_mt.3.76mm_ifm">Vraag 5</text:p>
      <text:p text:style-name="ifm_p_ifm">Wordt het vervangen van de volledige dakbedekking van een bouwwerk (zonder wijziging aan te brengen in draagconstructie, brandcompartimentering, bebouwd oppervlakte of bouwvolume) beschouwd als «gewoon onderhoud» of als een vergunningvrije «verandering»?</text:p>
      <text:p text:style-name="ifm_p_mt.3.76mm_ifm">Antwoord 5</text:p>
      <text:p text:style-name="ifm_p_ifm">Zolang detaillering, profilering, en vormgeving niet wijzigen, zal het vervangen van dakbedekking als «gewoon onderhoud» zijn aan te merken. Gedacht kan worden aan het vervangen van bitumineuze dakbedekking of het opstoppen of vervangen van een rieten dakbedekking. Ook het vervangen van dakpannen valt onder gewoon onderhoud, mits eenzelfde type dakpan wordt gebruikt.</text:p>
      <text:p text:style-name="ifm_p_ifm">Zodra sprake is van wijzigingen in de detaillering, profilering en vormgeving, wordt het niveau van «gewoon onderhoud» overstegen. Er kan dan nog steeds sprake zijn van een vergunningvrije «verandering van een bouwwerk». Er moet dan wel voldaan worden aan de in artikel 3, onderdeel 8, van bijlage II bij het Bor, opgenomen randvoorwaarden. Deze randvoorwaarden hebben enerzijds betrekking op bouwtechnische aspecten (draagconstructie en brandcompartimentering) en anderzijds op primaire planologische aspecten (bouwvolume en bebouwde oppervlakte). Voorts geldt, zoals al aangegeven, dat voldaan moet worden aan het bestemmingsplan.</text:p>
      <text:p text:style-name="ifm_p_mt.3.76mm_ifm">Vraag 6</text:p>
      <text:p text:style-name="ifm_p_ifm">Kunt u, indien het antwoord op vraag 5 luidt dat sprake is van een vergunningvrije verandering, toelichten waarom voor het wijzigen van de profilering van een raamkozijn een omgevingsvergunning wenselijk wordt geacht, terwijl een metamorfose van het dak of van een gevel zonder omgevingsvergunning mogelijk is?</text:p>
      <text:p text:style-name="ifm_p_mt.3.76mm_ifm">Antwoord 6</text:p>
      <text:p text:style-name="ifm_p_ifm">Voor het aanbrengen en vervangen van kozijnen of gevelpanelen geldt een specifieke bepaling in artikel 2, onderdeel 7, van bijlage II bij het Bor. Op grond van die regeling zijn kozijnen en gevelpanelen vergunningvrij aan de achtergevel of de niet naar openbaar toegankelijk gebied gekeerde zijgevels. Ook als daarbij de detaillering, profilering en vormgeving wijzigen. Aan de voorgevel en de naar openbaar toegankelijk gebied gekeerde zijgevel is bij wijzigingen in de detaillering, profilering en vormgeving (en er dus geen sprake is van gewoon onderhoud), wel een omgevingsvergunning nodig. In dat verband kan een beoordeling aan redelijke eisen van welstand plaatsvinden.</text:p>
      <text:p text:style-name="ifm_p_ifm">Voor veranderingen van de dakbedekking en andersoortige gevelwijzigingen is geen afzonderlijke categorie opgenomen. Deze bouwactiviteiten, die minder dikwijls voorkomen, vallen binnen de in artikel 3, onderdeel 8, van bijlage II bij het Bor opgenomen «restcategorie» van «veranderingen van een bouwwerk». Op zichzelf staan de in dit onderdeel opgenomen randvoorwaarden niet in de weg aan wijzigingen in het uiterlijk van een bouwwerk. Zoals in het antwoord onder vraag 5 al aangegeven, kan het bestemmingsplan op dit punt echter beperkingen opleggen waar de veranderingen aan moeten voldoen.</text:p>
      <text:p text:style-name="ifm_p_mt.3.76mm_ifm">Vraag 7</text:p>
      <text:p text:style-name="ifm_p_ifm">Is het aanbrengen van stucwerk op een bakstenen gevel mogelijk zonder omgevingsvergunning voor het bouwen?</text:p>
      <text:p text:style-name="ifm_p_mt.3.76mm_ifm">Antwoord 7</text:p>
      <text:p text:style-name="ifm_p_ifm">Het aanbrengen van stucwerk valt binnen de in artikel 3, onderdeel 8, van bijlage II bij het Bor opgenomen restcategorie «verandering van een bouwwerk». Voor de activiteit «bouwen» is om die reden geen vergunning nodig. Zoals al aangegeven dient het bouwen binnen deze categorie wel te voldoen aan het bestemmingsplan. In het geval stucwerk in strijd zou zijn met een bestemmingsplan, is er om die reden wel een omgevingsvergunning vereist.</text:p>
      <text:p text:style-name="ifm_p_ifm">In alle gevallen geldt daarnaast altijd de mogelijkheid van repressief welstandstoezicht. Indien het uiterlijk van een bouwwerk (bijvoorbeeld tengevolge van een verandering aan een gevel of het dak) ernstig in strijd is met redelijke eisen van welstand, beoordeeld op basis van de daartoe opgenomen criteria in de welstandsnota, kan de gemeente daartegen optreden op grond van artikel 13a van de Woningwet.</text:p>
      <text:p text:style-name="ifm_p_mt.3.76mm_ifm">Vraag 8</text:p>
      <text:p text:style-name="ifm_p_ifm">Ligt aan de zogenoemde voorkant-achterkant benadering bij het vergunningvrije bouwen de gedachte ten grondslag dat de overheid via het vergunningsinstrument invloed uitoefent op de (beeld-)kwaliteit van de publieke ruimte, maar zich terughoudend opstelt bij de kwaliteit van achtererfgebieden die over het algemeen een minder openbaar karakter hebben?</text:p>
      <text:p text:style-name="ifm_p_mt.3.76mm_ifm">Antwoord 8</text:p>
      <text:p text:style-name="ifm_p_ifm">Dat klopt.</text:p>
      <text:p text:style-name="ifm_p_mt.3.76mm_ifm">Vraag 9</text:p>
      <text:p text:style-name="ifm_p_ifm">Bent u bereid om het Besluit omgevingsrecht (BOR) zodanig aan te passen dat «veranderingen» (als bedoeld in artikel 3.8 van bijlage II van het BOR) slechts vergunningvrij zijn, indien ze geschieden op gebouwdelen die niet naar de publieke ruimte zijn gericht?</text:p>
      <text:p text:style-name="ifm_p_mt.3.76mm_ifm">Antwoord 9</text:p>
      <text:p text:style-name="ifm_p_ifm">Een dergelijke inperking is naar mijn oordeel niet nodig. Het zou ook het ongewenste gevolg hebben dat tal van kleinschalige bouwkundige veranderingen</text:p>
      <text:p text:style-name="ifm_p_ifm">vergunningplichtig worden. Denk daarbij bijvoorbeeld aan het aanbrengen van een vlaggenmasthouder, inbraakwerende voorzieningen, een ventilatierooster, brievenbus of buitenlamp. Het instrument van het repressieve welstandstoezicht biedt naar mijn mening, op basis van de voor iedereen kenbare welstandsnota, toereikende mogelijkheden om dit type bouwwerkzaamheden te reguleren. In gebieden waar dat uit planologisch oogpunt nodig wordt geacht bestaat daarnaast nog de mogelijkheid voor gemeenten om gedetailleerde regels te stellen in een bestemmingsplan met betrekking tot het uiterlijk van bouwwerken, waarmee ook het aanbrengen van stucwerk of dakbedekking kan worden gereguleerd. Gemeenten beschikken daarmee naar mijn mening over toereikende middelen om ongewenste veranderingen aan gevels en dakbedekking van gebouwen te voorkomen.</text:p>
      <text:p text:style-name="ifm_p_mt.3.76mm_ifm">Vraag 10</text:p>
      <text:p text:style-name="ifm_p_ifm">Kunt u de vragen beantwoorden vóór het Algemeen overleg Ruimtelijke Ordening voorzien op 29 april 201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onduidelijkheden in vergunningaanvragen en het Besluit omgevingsrecht bij onderhoud</dc:title>
    <meta:user-defined meta:name="OVERHEIDop.ParlID/DC.identifier">ah-tk-20142015-2007</meta:user-defined>
    <meta:user-defined meta:name="OVERHEIDop.vraagnummer">2015Z05594</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Smaling over onduidelijkheden in vergunningaanvragen en het Besluit omgevingsrecht bij onderhoud</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