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0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het lid <text:span text:style-name="ifm_span_font.bold_ifm">Van Helvert</text:span> (CDA) aan de Staatssecretaris van Infrastructuur en Milieu over <text:span text:style-name="ifm_span_font.italic_ifm">de inpassing van A13 en A16 bij Lansingerland</text:span> (ingezonden 26 maart 2015).</text:p>
      <text:p text:style-name="ifm_p_font.roman_mt.3.76mm_ifm">Antwoord van Minister <text:span text:style-name="ifm_span_font.bold_ifm">Schultz van Haegen-Maas Geesteranus</text:span> (Infrastructuur en Milieu) (ontvangen 20 april 2015).</text:p>
      <text:p text:style-name="ifm_p_mt.3.76mm_ifm">Vraag 1</text:p>
      <text:p text:style-name="ifm_p_ifm">Heeft u kennisgenomen van het bericht over de gebiedstafel van Rijkswaterstaat bij Lansingerland inzake de inpassing van A13 en A16 bij Lansingerland?<text:note text:id="ID-2015Z05409-d37e58" text:note-class="footnote"><text:note-citation text:label="1 ">1</text:note-citation><text:note-body><text:p text:style-name="ifm_p_font.normal_size.6.93pt_mt..5mm_indent.-0.1161in_mleft.0.1161in_ifm">http://www.rodenrijs-west.nl/nieuws/in-gesprek-met/, d.d. 21 maart 2015</text:p></text:note-body></text:note></text:p>
      <text:p text:style-name="ifm_p_mt.3.76mm_ifm">Antwoord 1</text:p>
      <text:p text:style-name="ifm_p_ifm">Ja. Dit betreft een bericht van de Bewonersgroep Rodenrijs-West van 21 maart 2014.</text:p>
      <text:p text:style-name="ifm_p_mt.3.76mm_ifm">Vraag 2</text:p>
      <text:p text:style-name="ifm_p_ifm">Heeft u kennisgenomen van het voorstel van de bewoners voor de verdiepte N471?</text:p>
      <text:p text:style-name="ifm_p_mt.3.76mm_ifm">Antwoord 2</text:p>
      <text:p text:style-name="ifm_p_ifm">Ja, de bewonersgroep Rodenrijs-West heeft hun voorstel voor een verdiepte N471 via de gebiedstafel Midden in februari 2014 ingebracht in het participatieproces.</text:p>
      <text:p text:style-name="ifm_p_mt.3.76mm_ifm">Vraag 3</text:p>
      <text:p text:style-name="ifm_p_ifm">Kunt u aangeven waarom de bewonersgroep niet de kans kreeg om het voorstel te verbeteren en waarom het door Rijkswaterstaat van tafel geveegd is?</text:p>
      <text:p text:style-name="ifm_p_mt.3.76mm_ifm">Antwoord 3</text:p>
      <text:p text:style-name="ifm_p_ifm">Een belangrijk aspect van het participatieproces is dat dit passend is voor de fase waarin het project verkeert. Als het project in de fase zit van de uitwerking van het Standpunt tot ontwerpTracébesluit, dan vormt de scope van het Standpunt de grenzen van de inbreng en ideeën vanuit de omgeving. Dit is in december 2013 aan de gebiedstafels meegegeven via het «Informatieboekje gebiedstafels A13/A16».</text:p>
      <text:p text:style-name="ifm_p_ifm">De ingebrachte variant voor verlaging van de kruising met de N471 past niet binnen de scope van het Standpunt en dat is in principe reden om deze variant niet nader in beschouwing te nemen. Desalniettemin is in dit geval de ingebrachte bewonersvariant (voorstel uit februari 2014 en door hen bijgesteld in maart 2014) nader bestudeerd. Daaruit blijkt dat de variant van de bewoners circa 36 miljoen euro duurder is dan de variant uit het Standpunt. De bewonersgroep heeft nadien optimalisaties voorgesteld, waarvan is geconstateerd dat ze niet leiden tot wezenlijk andere conclusies. Om deze reden is de variant niet verder meegenomen bij de uitwerking van het ontwerpTracébesluit. De variant kan nog wel een rol spelen bij de besluitvorming over het regionale maatregelenpakket.</text:p>
      <text:p text:style-name="ifm_p_mt.3.76mm_ifm">Vraag 4</text:p>
      <text:p text:style-name="ifm_p_ifm">Kunt u aangeven hoe het bovenstaande geplaatst moet worden in de context van de Code Maatschappelijke Participatie en de motie De Rouwe<text:note text:id="ID-2015Z05409-d37e84" text:note-class="footnote"><text:note-citation text:label="2 ">2</text:note-citation><text:note-body><text:p text:style-name="ifm_p_font.normal_size.6.93pt_mt..5mm_indent.-0.1161in_mleft.0.1161in_ifm">Kamerstuk 29 385, nr. 82</text:p></text:note-body></text:note> waarin de regering het verzoek gedaan wordt om er voor te zorgen dat het alle deelnemers aan participatieprojecten vooraf volstrekt duidelijk is wat de verwachtingen kunnen zijn bij deelname aan een project?</text:p>
      <text:p text:style-name="ifm_p_mt.3.76mm_ifm">Antwoord 4</text:p>
      <text:p text:style-name="ifm_p_ifm">In lijn met de Code Maatschappelijke Participatie is op voorhand aangegeven over welke aspecten gedurende de participatie afspraken mogelijk waren, en welke besluiten het vertrekpunt van de participatie vormden. In de gebiedstafels is kennis uitgewisseld, zijn ideeën en wensen ingebracht, uitgewerkt, gewogen en beoordeeld. Over de (tussen)resultaten heeft op gezette tijden terugkoppeling plaatsgevonden aan de deelnemers van de gebiedstafels. De aanpak van de participatie in de fase vanaf het Standpunt (inclusief de geldende kaders) is vooraf beschreven in het Informatieboekje Gebiedstafels A13/A16 van RWS, de stadsregio Rotterdam en de gemeenten Rotterdam en Lansingerland (december 2013; http://www.a13a16rotterdam.nl/Doc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an Helvert over de inpassing van A13 en A16 bij Lansingerland</dc:title>
    <meta:user-defined meta:name="OVERHEIDop.ParlID/DC.identifier">ah-tk-20142015-2006</meta:user-defined>
    <meta:user-defined meta:name="OVERHEIDop.vraagnummer">2015Z05409</meta:user-defined>
    <meta:user-defined meta:name="OVERHEIDop.aanhangselNummer">2006</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ontvanger">M.H. Schultz van Haegen-Maas Geesteranus</meta:user-defined>
    <meta:user-defined meta:name="OVERHEIDop.vergaderjaar">2014-2015</meta:user-defined>
    <meta:user-defined meta:name="DCTERMS.W3CDTF/OVERHEIDop.datumOntvangst">2015-04-20</meta:user-defined>
    <meta:user-defined meta:name="OVERHEID.StatenGeneraal/DC.creator">Tweede Kamer der Staten-Generaal</meta:user-defined>
    <dc:language>nl</dc:language>
    <meta:user-defined meta:name="DCTERMS.alternative"/>
    <meta:user-defined meta:name="DC.title">Antwoord op vragen van het lid Van Helvert over de inpassing van A13 en A16 bij Lansingerland</meta:user-defined>
    <meta:user-defined meta:name="DCTERMS.W3CDTF/DCTERMS.available">2015-04-21</meta:user-defined>
    <meta:user-defined meta:name="OVERHEIDop.publicationName">Kamervragen (Aanhangsel)</meta:user-defined>
    <meta:user-defined meta:name="OVERHEID.Organisatietype/OVERHEID.organisationType">staten generaal</meta:user-defined>
    <meta:user-defined meta:name="DCTERMS.W3CDTF/DCTERMS.issued">2015-04-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