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2</text:p>
      <text:p text:style-name="ifm_p_font.roman_mt.3.76mm_ifm">Vragen van de leden <text:span text:style-name="ifm_span_font.bold_ifm">Bruins Slot</text:span> (CDA) en <text:span text:style-name="ifm_span_font.bold_ifm">Van Dekken</text:span> (PvdA) aan de Minister van Volksgezondheid, Welzijn en Sport over <text:span text:style-name="ifm_span_font.italic_ifm">het dopingrapport van de UCI (Internationale Wielrenunie)</text:span> (ingezonden 11 maart 2015).</text:p>
      <text:p text:style-name="ifm_p_font.roman_mt.3.76mm_ifm">Antwoord van Minister <text:span text:style-name="ifm_span_font.bold_ifm">Schippers</text:span> (Volksgezondheid, Welzijn en Sport) (ontvangen 20 april 2015). Zie ook Aanhangsel Handelingen, vergaderjaar 2014–2015, nr. 1763.</text:p>
      <text:p text:style-name="ifm_p_mt.3.76mm_ifm">Vraag 1</text:p>
      <text:p text:style-name="ifm_p_ifm">Kent u het rapport van de Cycling Independent Reform Commission van de UCI, waarin onder andere wordt geconstateerd dat er vandaag de dag nog steeds een dopingcultuur in het internationale wielrennen heerst?<text:note text:id="ID-2015Z04351-d37e61" text:note-class="footnote"><text:note-citation text:label="1 ">1</text:note-citation><text:note-body><text:p text:style-name="ifm_p_font.normal_size.6.93pt_mt..5mm_indent.-0.1161in_mleft.0.1161in_ifm">Cycling Independent Reform Commission, Report to the president of de Union Cycliste Internationale, februari 2015</text:p></text:note-body></text:note></text:p>
      <text:p text:style-name="ifm_p_mt.3.76mm_ifm">Antwoord 1</text:p>
      <text:p text:style-name="ifm_p_ifm">Ja.</text:p>
      <text:p text:style-name="ifm_p_mt.3.76mm_ifm">Vraag 2</text:p>
      <text:p text:style-name="ifm_p_ifm">Deelt u de constatering van de commissie dat, ondanks dat de verantwoordelijkheid voor anti-dopingbeleid primair bij de sport ligt, ook overheden een ondersteunende verantwoordelijkheid hebben bij het bestrijden van dopinggebruik?</text:p>
      <text:p text:style-name="ifm_p_mt.3.76mm_ifm">Antwoord 2</text:p>
      <text:p text:style-name="ifm_p_ifm">Ja. Zie ook het antwoord op de vragen 3 en 4.</text:p>
      <text:p text:style-name="ifm_p_mt.3.76mm_ifm">Vraag 3</text:p>
      <text:p text:style-name="ifm_p_ifm">Op welke wijze worden onderzoeksmiddelen, die exclusief in handen zijn van de overheid (zoals de mogelijkheid van telefoontaps en financiële onderzoeken), gebruikt in de strijd tegen doping?</text:p>
      <text:p text:style-name="ifm_p_mt.3.76mm_ifm">Antwoord 3</text:p>
      <text:p text:style-name="ifm_p_ifm">Indien sprake is van een verdenking van het plegen van strafbare feiten kunnen onder gezag van het OM opsporingsmiddelen, zoals het plaatsen van een telefoontap, worden ingezet bij de opsporing van deze strafbare feiten, onder de voorwaarden zoals opgenomen in het Wetboek van Strafvordering. Voor de productie en het in het handelsverkeer brengen van geneesmiddelen, waaronder dopinggeduide middelen, is een vergunning nodig. Als geneesmiddelen worden vervaardigd of verhandeld zonder vergunning, te koop worden aangeboden of ter hand worden gesteld door een ander dan een daartoe bevoegde (zoals een apotheker of een arts), is dit een overtreding van de Geneesmiddelenwet. De handhaving van de Geneesmiddelenwet kent in combinatie met de Wet op de economische delicten een duaal stelsel; er kan een bestuursrechtelijke sanctie door een van de toezichthouders (IGZ en NVWA) worden opgelegd of er kan strafrechtelijk worden opgetreden. Handhavend optreden is overigens ook mogelijk in de situatie dat de desbetreffende geneesmiddelen niet zijn toegelaten tot de Nederlandse markt.</text:p>
      <text:p text:style-name="ifm_p_ifm">Verder kunnen handelingen ten aanzien van de grondstoffen (werkzame stoffen) voor geneesmiddelen, waaronder dopinggeduide middelen, een overtreding inhouden. Krachtens artikel 38 van de Geneesmiddelenwet is voor deze handelingen een registratie vereist. Het verrichten van dergelijke handelingen zonder registratie is eveneens bestuurs- of strafrechtelijk te handhaven. Voorts is strafrechtelijk optreden mogelijk voor zover die stoffen voorkomen op lijst I of lijst II van de Opiumwet, of vallen onder de Wet voorkoming misbruik chemicaliën.</text:p>
      <text:p text:style-name="ifm_p_mt.3.76mm_ifm">Vraag 4</text:p>
      <text:p text:style-name="ifm_p_ifm">Bent u bereid de aanbeveling onder 3.1.1 uit het commissierapport, waarin wordt gesteld dat onderzoeksmiddelen van de overheid en structurele informatie-uitwisseling tussen overheid en sportbonden noodzakelijk zijn om moderne dopingtechnieken (zoals microdosing) op te sporen, mee te nemen in het beleid?</text:p>
      <text:p text:style-name="ifm_p_mt.3.76mm_ifm">Antwoord 4</text:p>
      <text:p text:style-name="ifm_p_ifm">Zoals bij het antwoord op vraag 3 is aangegeven, kunnen opsporingsmiddelen al worden ingezet bij strafrechtelijk optreden tegen strafbaar gestelde gedragingen met betrekking tot doping. Deze opsporingsmiddelen worden niet ingezet ten aanzien van het gebruik van doping, zoals microdosing. Het gebruik van doping is immers niet strafbaar in Nederland, en opsporingsmiddelen mogen daarom niet worden ingezet ten aanzien van dopinggebruik.</text:p>
      <text:p text:style-name="ifm_p_mt.3.76mm_ifm">Vraag 5</text:p>
      <text:p text:style-name="ifm_p_ifm">Wat is uw mening voor wat aanbeveling 3.1.3 betreft, waaruit in de Nederlandse situatie afgeleid kan worden dat de Dopingautoriteit gevallen van artsen die schuldig zijn bevonden aan een overtreding van anti-dopingregels standaard door zou moeten geven aan de Inspectie voor de Gezondheidszorg (IGZ), waarna mogelijk een doorhaling in het BIG-register kan volgen?</text:p>
      <text:p text:style-name="ifm_p_mt.3.76mm_ifm">Antwoord 5</text:p>
      <text:p text:style-name="ifm_p_ifm">Wanneer een arts of andere BIG-geregistreerde beroepsbeoefenaar schuldig wordt bevonden aan een overtreding van antidopingregels van een sportorganisatie dan kan deze beroepsbeoefenaar daar in beginsel ook door de tuchtrechter nog op worden aangesproken. Voor een gang naar de tuchtrechter is melding bij de Inspectie voor de Gezondheidszorg (IGZ) niet noodzakelijk. Het staat namelijk iedere rechtstreeks belanghebbende vrij om het handelen van een ingeschreven beroepsbeoefenaar ter toetsing voor te leggen aan de tuchtrechter. De zwaarste maatregel die een tuchtrechter kan opleggen is doorhaling in het BIG-register van de betreffende beroepsbeoefenaar.</text:p>
      <text:p text:style-name="ifm_p_ifm">Wanneer een melding van een dergelijke overtreding bij de IGZ wordt gedaan dan zal de IGZ een inschatting maken of voldaan is aan de randvoorwaarden voor verantwoorde zorg. Indien noodzakelijk dan zal de IGZ overgaan tot het opleggen van een bestuursrechtelijke maatregel of de casus ter toetsing voorleggen aan de tuchtrechter.</text:p>
      <text:p text:style-name="ifm_p_mt.3.76mm_ifm">Vraag 6</text:p>
      <text:p text:style-name="ifm_p_ifm">Deelt u de mening dat doping ook in Europees verband aangepakt dient te worden? Zo ja, hoe wilt u deze Europese aanpak bewerkstelligen? Zo nee, waarom niet?</text:p>
      <text:p text:style-name="ifm_p_mt.3.76mm_ifm">Antwoord 6</text:p>
      <text:p text:style-name="ifm_p_ifm">Het tegengaan van dopinggebruik wordt reeds in Europees verband aangepakt via de Anti-dopingconventie van de Raad van Europa en CAHAMA, het Europese afstemmingsorgaan voor de samenwerking met het Wereld Anti-doping Agentschap (WA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ruins Slot en Van Dekken over het dopingrapport van de UCI (Internationale Wielrenunie)</dc:title>
    <meta:user-defined meta:name="OVERHEIDop.ParlID/DC.identifier">ah-tk-20142015-2002</meta:user-defined>
    <meta:user-defined meta:name="OVERHEIDop.vraagnummer">2015Z04351</meta:user-defined>
    <meta:user-defined meta:name="OVERHEIDop.aanhangselNummer">2002</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5-04-20</meta:user-defined>
    <meta:user-defined meta:name="OVERHEID.StatenGeneraal/DC.creator">Tweede Kamer der Staten-Generaal</meta:user-defined>
    <dc:language>nl</dc:language>
    <meta:user-defined meta:name="DCTERMS.alternative"/>
    <meta:user-defined meta:name="DC.title">Antwoord op vragen van de leden Bruins Slot en Van Dekken over het dopingrapport van de UCI (Internationale Wielrenunie)</meta:user-defined>
    <meta:user-defined meta:name="DCTERMS.W3CDTF/DCTERMS.available">2015-04-21</meta:user-defined>
    <meta:user-defined meta:name="OVERHEIDop.publicationName">Kamervragen (Aanhangsel)</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Geneesmiddelen en medische hulpmiddelen</meta:user-defined>
    <meta:user-defined meta:name="OVERHEIDop.versieInformatie"/>
  </office:meta>
</office:document-meta>
</file>