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text:p>
      <text:p text:style-name="ifm_p_font.roman_mt.3.76mm_ifm">Vragen van het lid <text:span text:style-name="ifm_span_font.bold_ifm">Oskam</text:span> (CDA) aan de Minister van Veiligheid en Justitie over <text:span text:style-name="ifm_span_font.italic_ifm">het bericht «Geen politie: geen strafzaken in Almere»</text:span> (ingezonden 15 augustus 2014).</text:p>
      <text:p text:style-name="ifm_p_font.roman_mt.3.76mm_ifm">Antwoord van Minister <text:span text:style-name="ifm_span_font.bold_ifm">Opstelten</text:span> (Veiligheid en Justitie) (ontvangen 7 oktober 2014) Zie ook Aanhangsel Handelingen, vergaderjaar 2013–2014, nr. 3001</text:p>
      <text:p text:style-name="ifm_p_mt.3.76mm_ifm">Vraag 1, 2 en 4</text:p>
      <text:p text:style-name="ifm_p_ifm">Is het waar dat vanaf september 2014 geen straf- en familiezaken meer worden behandeld bij de rechtbank Almere omdat de Nationale Politie heeft besloten geen structurele politiecapaciteit meer vrij te maken voor de rechtbank Almere?<text:note text:id="ID-2014Z14079-d37e58" text:note-class="footnote"><text:note-citation text:label="1 ">1</text:note-citation><text:note-body><text:p text:style-name="ifm_p_font.normal_size.6.93pt_mt..5mm_indent.-0.1161in_mleft.0.1161in_ifm">«Geen politie: geen strafzaken in Almere», De Telegraaf, woensdag 13 augustus 2014.</text:p></text:note-body></text:note></text:p>
      <text:p text:style-name="ifm_p_ifm">Klopt het dat de reden geen politiecapaciteit vrij te maken gelegen is in de brede capaciteitsproblemen bij de Nationale politie waardoor niet direct kan worden ingespeeld op de reorganisaties bij de rechterlijke macht?<text:note text:id="ID-2014Z14079-d37e72" text:note-class="footnote"><text:note-citation text:label="2 ">2</text:note-citation><text:note-body><text:p text:style-name="ifm_p_font.normal_size.6.93pt_mt..5mm_indent.-0.1161in_mleft.0.1161in_ifm">«Rechtbank Almere «onveilig» voor straf-en familiezaken». Trouw, donderdag 14 augustus 2014.</text:p></text:note-body></text:note> Zo nee, wat is dan de reden?</text:p>
      <text:p text:style-name="ifm_p_ifm">Waarom is alleen besloten bij de rechtbank Almere geen parketpolitie meer in te delen?</text:p>
      <text:p text:style-name="ifm_p_mt.3.76mm_ifm">Antwoord 1, 2 en 4</text:p>
      <text:p text:style-name="ifm_p_ifm">Dit had te maken met het feit dat het gerechtsbestuur en de leiding van de politie-eenheid Midden-Nederland nog in gesprek waren over de concrete afspraken met betrekking tot de inzet van de politie voor parkettaken in de locatie Almere. Voor een nadere toelichting verwijs ik naar antwoord 2 op de Kamervragen van het lid Helder (PVV) (Aanhangsel Handelingen, vergaderjaar 2014–2015, nr. 201).</text:p>
      <text:p text:style-name="ifm_p_mt.3.76mm_ifm">Vraag 3</text:p>
      <text:p text:style-name="ifm_p_ifm">Kunt u aangeven met welke capaciteitsproblemen de Nationale Politie momenteel kampt?</text:p>
      <text:p text:style-name="ifm_p_mt.3.76mm_ifm">Antwoord 3</text:p>
      <text:p text:style-name="ifm_p_ifm">De Nationale Politie heeft voldoende capaciteit beschikbaar voor de uitvoering van parkettaken.</text:p>
      <text:p text:style-name="ifm_p_mt.3.76mm_ifm">Vraag 5</text:p>
      <text:p text:style-name="ifm_p_ifm">Deelt u de mening dat het een verstandige beslissing van de rechtbank Midden-Nederland is geen straf-en familiezaken te houden in Almere, omdat dit zonder parketpolitie mogelijk te onveilig is voor procespartijen?</text:p>
      <text:p text:style-name="ifm_p_mt.3.76mm_ifm">Antwoord 5</text:p>
      <text:p text:style-name="ifm_p_ifm">Het gerechtsbestuur kan beslissen om zittingen binnen het eigen arrondissement te verplaatsen indien de veiligheid ter zitting niet voldoende kan worden gegarandeerd. Als het gerechtsbestuur van de rechtbank Midden-Nederland van mening is dat vanwege onvoldoende beschikbare politie-inzet voor de zittingsplaats Almere de veiligheid ter zitting onvoldoende gewaarborgd is, is het een verstandige beslissing om de zittingen te verplaatsen.</text:p>
      <text:p text:style-name="ifm_p_mt.3.76mm_ifm">Vraag 6</text:p>
      <text:p text:style-name="ifm_p_ifm">Is de Nationale Politie voornemens op meer rechtbanken geen parketpolitie meer in te zetten?</text:p>
      <text:p text:style-name="ifm_p_mt.3.76mm_ifm">Antwoord 6</text:p>
      <text:p text:style-name="ifm_p_ifm">Nee.</text:p>
      <text:p text:style-name="ifm_p_mt.3.76mm_ifm">Vraag 7</text:p>
      <text:p text:style-name="ifm_p_ifm">Wat betekent de verschuiving van straf-en familiezaken van Almere naar Lelystad voor de werkdruk op de rechtbank Midden-Nederland vestiging Lelystad?</text:p>
      <text:p text:style-name="ifm_p_mt.3.76mm_ifm">Antwoord 7</text:p>
      <text:p text:style-name="ifm_p_ifm">De verschuiving leidt niet tot extra werkdruk voor de vestiging Utrecht, behoudens enige extra reistijd voor de rechters en ondersteuning.</text:p>
      <text:p text:style-name="ifm_p_mt.3.76mm_ifm">Vraag 8</text:p>
      <text:p text:style-name="ifm_p_ifm">Kunt u in de beantwoording van deze vragen aangeven wat de uitkomsten van het geplande overleg zullen zijn op 3 september 2014 tussen het Ministerie van Veiligheid en Justitie, de Raad voor de Rechtspraak en de Nationale Politie?</text:p>
      <text:p text:style-name="ifm_p_mt.3.76mm_ifm">Antwoord 8</text:p>
      <text:p text:style-name="ifm_p_ifm">Zie het antwoord 5 op de Kamervragen van het lid Helder (PVV).</text:p>
      <text:h text:style-name="ifm_p_font.bold_mt.5.08mm_page.keep-with-next_ifm" text:outline-level="2">Toelichting:</text:h>
      <text:p text:style-name="ifm_p_mt.4.23mm_ifm">Aanvullend op eerdere vragen ter zake van het lid Helder (PVV), ingediend 13 augustus 2014 (Aanhangsel Handelingen, vergaderjaar 2014–2015, nr. 20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Oskam over het bericht ‘Geen politie: geen strafzaken in Almere’</dc:title>
    <meta:user-defined meta:name="OVERHEIDop.ParlID/DC.identifier">ah-tk-20142015-200</meta:user-defined>
    <meta:user-defined meta:name="OVERHEIDop.vraagnummer">2014Z14079</meta:user-defined>
    <meta:user-defined meta:name="OVERHEIDop.aanhangselNummer">200</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ontvanger">I.W. Opstelten</meta:user-defined>
    <meta:user-defined meta:name="OVERHEIDop.vergaderjaar">2014-2015</meta:user-defined>
    <meta:user-defined meta:name="DCTERMS.W3CDTF/OVERHEIDop.datumOntvangst">2014-10-07</meta:user-defined>
    <meta:user-defined meta:name="OVERHEID.StatenGeneraal/DC.creator">Tweede Kamer der Staten-Generaal</meta:user-defined>
    <dc:language>nl</dc:language>
    <meta:user-defined meta:name="DCTERMS.alternative"/>
    <meta:user-defined meta:name="DC.title">Antwoord op vragen van het lid Oskam over het bericht ‘Geen politie: geen strafzaken in Almere’</meta:user-defined>
    <meta:user-defined meta:name="DCTERMS.W3CDTF/DCTERMS.available">2014-10-08</meta:user-defined>
    <meta:user-defined meta:name="OVERHEIDop.publicationName">Kamervragen (Aanhangsel)</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