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het lid <text:span text:style-name="ifm_span_font.bold_ifm">Helder</text:span> (PVV) aan de Minister en Staatssecretaris van Veiligheid en Justitie over <text:span text:style-name="ifm_span_font.italic_ifm">het bericht «Extra bezuinigingen bij Justitie door tegenvallers»</text:span> (ingezonden 22 augustus 2014).</text:p>
      <text:p text:style-name="ifm_p_font.roman_mt.3.76mm_ifm">Antwoord van Minister <text:span text:style-name="ifm_span_font.bold_ifm">Opstelten</text:span> (Veiligheid en Justitie) mede namens de staatsecretaris van Veiligheid en Justitie (ontvangen 16 september 2014)</text:p>
      <text:p text:style-name="ifm_p_mt.3.76mm_ifm">Vraag 1</text:p>
      <text:p text:style-name="ifm_p_ifm">Kent u het bericht «Extra bezuinigingen door tegenvallers» en klopt hetgeen hierin wordt vermeld?<text:note text:id="ID-2014Z14263-d37e58" text:note-class="footnote"><text:note-citation text:label="1 ">1</text:note-citation><text:note-body><text:p text:style-name="ifm_p_font.normal_size.6.93pt_mt..5mm_indent.-0.1161in_mleft.0.1161in_ifm">«Extra bezuinigingen bij Justitie door tegenvallers», Telegraaf d.d. 21 augustus 2014</text:p></text:note-body></text:note></text:p>
      <text:p text:style-name="ifm_p_mt.3.76mm_ifm">Antwoord 1</text:p>
      <text:p text:style-name="ifm_p_ifm">Het bericht uit de Telegraaf is mij bekend. Verder, zie het antwoord op vraag 2 t/m 4.</text:p>
      <text:p text:style-name="ifm_p_mt.3.76mm_ifm">Vraag 2, 3 en 4</text:p>
      <text:p text:style-name="ifm_p_ifm">Deelt u de mening dat na de forse bezuinigingen op zowel de Dienst Justitiële Inrichtingen als het Openbaar Ministerie (OM) er absoluut niet nog meer bezuinigd kan en mag worden op veiligheid? Zo nee, waarom niet?</text:p>
      <text:p text:style-name="ifm_p_ifm">Bent u bereid maatregelen te treffen teneinde ervoor te zorgen dat in de strafrechtketen (politie, OM, rechterlijke macht en het gevangeniswezen) niet verder bezuinigd zal worden? Zo nee, waarom niet?</text:p>
      <text:p text:style-name="ifm_p_ifm">Deelt u de mening dat het belang van niet (verder) bezuinigen op veiligheid in Nederland zwaarder weegt dan het belang van het braafste jongetje van de klas te willen zijn in de Europese Unie? Zo nee, waarom niet?</text:p>
      <text:p text:style-name="ifm_p_mt.3.76mm_ifm">Antwoord 2, 3 en 4</text:p>
      <text:p text:style-name="ifm_p_ifm">Voor de budgettaire ontwikkelingen op de begroting van VenJ verwijs ik u naar de (suppletoire) begrotingswetten van mijn ministerie. Op Prinsjesdag 2014 wordt de begroting van VenJ voor 2015 verzonden aan het parlement. Hierin wordt ingegaan op de voorziene ontwikkelingen voor 2015, inclusief eventueel bijgestelde ramingen, maatregelen en intensiveringen. Naast doelmatigheidswinst op bijvoorbeeld de strafrechtketen, wat meer doen met minder middelen betekent, intensiveert dit kabinet de uitgaven voor veiligheid.</text:p>
      <text:p text:style-name="ifm_p_ifm">De overheid is verder gebonden aan de afspraken die zijn vastgelegd in het Stabiliteits- en Groeipact, evenals aan de Wet Houdbare overheidsfinanciën (Wet Hof).</text:p>
      <text:p text:style-name="ifm_p_mt.3.76mm_ifm">Vraag 5</text:p>
      <text:p text:style-name="ifm_p_ifm">Bent u bereid, indien blijkt dat er sprake is van (een) financiële tegenvaller(s) op de begroting van het Ministerie van Veiligheid en Justitie deze op te vangen door te stoppen onnodige strafwetgeving uit de Europese Unie te implementeren om op deze manier kosten te besparen? Zo nee, waarom niet?</text:p>
      <text:p text:style-name="ifm_p_mt.3.76mm_ifm">Antwoord 5</text:p>
      <text:p text:style-name="ifm_p_ifm">Zoals bij alle voorstellen voor nieuwe Europese regelgeving, beoordeelt Nederland ook ieder voorstel voor een richtlijn op het terrein van de strafrechtelijke samenwerking op noodzakelijkheid, proportionaliteit en subsidiariteit. Daarbij is van groot belang of het voorstel bijdraagt aan belangen waaraan Nederland hecht, zoals een effectieve opsporing en vervolging van grensoverschrijdende criminaliteit. Ook de mogelijke financiële gevolgen van het voorstel worden in kaart gebracht en bij de onderhandelingen is de inzet erop gericht deze zoveel mogelijk te beperken. Als een richtlijn eenmaal door de Raad en het Europese parlement is aanvaard, rust op Nederland de verplichting deze binnen de geldende implementatietermijn om te zetten in nationale regelgeving. De suggestie te stoppen met implementatiewetgeving van vastgestelde richtlijnen zal dan ook niet worden gevolgd.</text:p>
      <text:p text:style-name="ifm_p_mt.3.76mm_ifm">Vraag 6</text:p>
      <text:p text:style-name="ifm_p_ifm">Deelt u de mening dat van het bestaan van een wachtlijst bij Reclassering Nederland een totaal verkeerd signaal uitgaat naar de maatschappij, aangezien dit betekent dat er blijkbaar steeds meer taakstraffen worden opgelegd en er dus lichter wordt gestraft aangezien de criminaliteit is verhard? Zo nee, waarom niet? Zo ja, bent u bereid maatregelen te treffen, door onder andere wetgeving aan te passen om aan deze trend een einde te maken?</text:p>
      <text:p text:style-name="ifm_p_mt.3.76mm_ifm">Antwoord 6</text:p>
      <text:p text:style-name="ifm_p_ifm">Nee, deze mening deel ik niet. Wetenschappelijk onderzoek uit binnen- en buitenland wijst erop dat werkstraffen effectiever zijn dan (korte) gevangenisstraffen. Naar mijn oordeel is de werkstraf een nuttige straf voor naar verhouding lichte delicten. Met het opleggen van een werkstraf wordt aan de ene kant tot uitdrukking gebracht dat het gepleegde feit door de samenleving niet wordt geaccepteerd en dat de schuldige hiervoor dient te worden gestraft. Aan de andere kant kan door het opleggen van de werkstraf worden voorkomen dat de veroordeelde uit de samenleving wordt gehaald en wordt hij gedwongen zich nuttig te maken voor de samenleving die hij door zijn handelen schade heeft toegebracht. Een werkgestrafte kan zijn straf ondergaan zonder daarbij zijn baan en woning te verliezen. Het niet hebben van arbeid/inkomen en huisvesting zijn immers criminogene factoren.</text:p>
      <text:p text:style-name="ifm_p_ifm">In dit kader merk ik wel op dat ik van mening ben dat de werkstraf alleen dient te worden opgelegd voor delicten waarbij dit passend is. Voor delicten die een grote impact hebben op de samenleving is de werkstraf mijns inziens geen geschikt middel. Om die reden is op 1 januari 2012 de mogelijkheid tot het opleggen van een werkstraf dan ook beperkt. Sinds die datum is het niet langer mogelijk om een werkstraf op te leggen bij ernstige zeden- en geweldsmisdrijven die een «ernstige aantasting van de lichamelijke integriteit» ten gevolge hebben.</text:p>
      <text:p text:style-name="ifm_p_ifm">Een snelle executie van taakstraffen is een van mijn beleidsprioriteiten. Zoals ik reeds uiteen heb gezet in mijn brief van 1 september 2014<text:note text:id="ID-2-d37e115" text:note-class="footnote"><text:note-citation text:label="2 ">2</text:note-citation><text:note-body><text:p text:style-name="ifm_p_font.normal_size.6.93pt_mt..5mm_indent.-0.1161in_mleft.0.1161in_ifm">Beantwoording schriftelijke vragen van de vaste commissie Veiligheid en Justitie over de brief inzake de voortgang van het Masterplan DJI en zijn reactie op vragen over de verdwijning van honderden banen in het gevangeniswezen</text:p></text:note-body></text:note> komt deze prioriteit door de stijgende vraag onder andere werkstraffen, onder druk te staan. Mede om deze reden heb ik in de voornoemde brief ook maatregelen aangekondigd waarmee ik verwacht het (verder) oplopen van wachtlijsten te voorkomen.</text:p>
      <text:p text:style-name="ifm_p_mt.3.76mm_ifm">Vraag 7</text:p>
      <text:p text:style-name="ifm_p_ifm">Bent u bereid maatregelen te treffen inhoudende de samenvoeging van de drie reclasseringsorganisaties, aangezien dit ook kosten bespaart? Zo nee, waarom niet?</text:p>
      <text:p text:style-name="ifm_p_mt.3.76mm_ifm">Antwoord 7</text:p>
      <text:p text:style-name="ifm_p_ifm">Zoals ik in antwoord op schriftelijke vragen van het lid Oskam (CDA) heb aangegeven, hebben de drie reclasseringsorganisaties op mijn verzoek in 2013 een plan van aanpak opgesteld voor de verdere verbetering van de onderlinge samenwerking (Kamerstukken II 2013–2014, Aanhangsel Handelingen, nr. 955). Zoals ik heb aangegeven in antwoord op schriftelijke vragen van het lid Oskam (CDA) over een mogelijke nieuwe speler op de reclasseringsmarkt, wordt momenteel een verkenning uitgevoerd naar alternatieven voor het huidige stelsel van de volwassenenreclassering (Kamerstukken II 2013–2014, Aanhangsel Handelingen, nr. 955). Een vorm van (gecontroleerde) marktwerking met meerdere aanbieders is daarbij één van de alternatieven, evenals het bij één organisatie concentreren van de uitvoering van reclasseringstaken. Ik zal de Tweede Kamer hier vóór de begrotingsbehandeling nader over informeren.</text:p>
      <text:p text:style-name="ifm_p_mt.3.76mm_ifm">Vraag 8</text:p>
      <text:p text:style-name="ifm_p_ifm">Bent u bereid deze vragen uiterlijk op 16 september 2014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naar aanleiding van het bericht in de Telegraaf ‘Extra bezuinigingen bij Justitie door tegenvallers’</dc:title>
    <meta:user-defined meta:name="OVERHEIDop.ParlID/DC.identifier">ah-tk-20142015-2</meta:user-defined>
    <meta:user-defined meta:name="OVERHEIDop.vraagnummer">2014Z14263</meta:user-defined>
    <meta:user-defined meta:name="OVERHEIDop.aanhangselNummer">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Antwoord op vragen van het lid Helder naar aanleiding van het bericht in de Telegraaf ‘Extra bezuinigingen bij Justitie door tegenvallers’</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