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het lid <text:span text:style-name="ifm_span_font.bold_ifm">Leijten</text:span> (SP) aan de Staatssecretaris van Volksgezondheid, Welzijn en Sport over <text:span text:style-name="ifm_span_font.italic_ifm">het bericht «Pgb-scanner heeft probleem met blauwe pen»</text:span> (ingezonden 31 maart 2015).</text:p>
      <text:p text:style-name="ifm_p_font.roman_mt.3.76mm_ifm">Antwoord van Staatssecretaris <text:span text:style-name="ifm_span_font.bold_ifm">Van Rijn</text:span> (Volksgezondheid, Welzijn en Sport) (ontvangen 20 april 2015).</text:p>
      <text:p text:style-name="ifm_p_mt.3.76mm_ifm">Vraag 1, 2, 3</text:p>
      <text:p text:style-name="ifm_p_ifm">Klopt het dat de Sociale Verzekeringsbank (SVB) pgb-zorgovereenkomsten en pgb-zorgcontracten die met blauwe inkt zijn geschreven niet kan verwerken omdat deze contracten na het scannen niet goed leesbaar blijken, waardoor de aangeleverde informatie onvolledig blijft?<text:note text:id="ID-2015Z05674-d37e58" text:note-class="footnote"><text:note-citation text:label="1 ">1</text:note-citation><text:note-body><text:p text:style-name="ifm_p_font.normal_size.6.93pt_mt..5mm_indent.-0.1161in_mleft.0.1161in_ifm">http://nos.nl/artikel/2027209-pgb-scanner-heeft-probleem-met-blauwe-pen.html</text:p></text:note-body></text:note></text:p>
      <text:p text:style-name="ifm_p_ifm">Erkent u dat het geen pas geeft te communiceren dat pgb-houders zorgcontracten niet goed invullen, terwijl blijkt dat de SVB contracten met blauwe inkt niet goed kan verwerken? Kunt u uw antwoord toelichten? Bij hoeveel pgb-zorgovereenkomsten en pgb-zorgcontracten heeft dit probleem zich voorgedaan? Hoeveel overeenkomsten en contracten zijn niet goed verwerkt en niet goedgekeurd door het gebruik van blauwe inkt?</text:p>
      <text:p text:style-name="ifm_p_ifm">Hoe lang is het probleem dat contracten met blauwe inkt niet goed verwerkt kunnen worden al bekend bij de SVB en bij het Ministerie van VWS? Waarom is de Kamer hierover niet direct op de hoogte gesteld, en waarom moet de Kamer deze informatie via de media vernemen? Erkent u dat dit het zoveelste lijk in de kast is dat naar buiten komt?</text:p>
      <text:p text:style-name="ifm_p_mt.3.76mm_ifm">Antwoord 1, 2, 3</text:p>
      <text:p text:style-name="ifm_p_ifm">De SVB meldt mij dat er geen problemen zijn bij het verwerken van documenten van budgethouders (zoals zorgovereenkomsten en declaraties) doordat die met blauwe inkt zijn ingevuld. Volgens de SVB komt het incidenteel voor dat ingescande documenten slecht leesbaar zijn vanwege blauwe inkt of omdat het door de budgethouder toegestuurde document al een kopie is. Bij ingescande documenten die slecht leesbaar zijn, bekijkt de SVB aan de hand van het originele document of de aangeleverde informatie volledig (leesbaar) is. Als dit het geval is, wordt het document opnieuw leesbaar opgeslagen en verder in behandeling genomen. Bij documenten die onvoldoende leesbaar zijn of onvolledig zijn ingevuld wordt contact opgenomen met de budgethouder.</text:p>
      <text:p text:style-name="ifm_p_mt.3.76mm_ifm">Vraag 4</text:p>
      <text:p text:style-name="ifm_p_ifm">Hoeveel meer van dit soort organisatorisch problemen zijn u bekend, maar zijn nog niet aan de Kamer gecommuniceerd?</text:p>
      <text:p text:style-name="ifm_p_mt.3.76mm_ifm">Antwoord 4</text:p>
      <text:p text:style-name="ifm_p_ifm">Het gebruik van blauwe inkt is geen (organisatorisch) probleem. Ik informeer uw Kamer periodiek over de uitbetaling van pgb’s, problemen die daarbij bestaan en het oploss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Pgb-scanner heeft probleem met blauwe pen’</dc:title>
    <meta:user-defined meta:name="OVERHEIDop.ParlID/DC.identifier">ah-tk-20142015-1999</meta:user-defined>
    <meta:user-defined meta:name="OVERHEIDop.vraagnummer">2015Z05674</meta:user-defined>
    <meta:user-defined meta:name="OVERHEIDop.aanhangselNummer">19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Leijten over het bericht ‘Pgb-scanner heeft probleem met blauwe pe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