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de leden <text:span text:style-name="ifm_span_font.bold_ifm">Bouwmeester</text:span> en <text:span text:style-name="ifm_span_font.bold_ifm">Tanamal</text:span> (beiden PvdA) aan de Minister van Volksgezondheid, Welzijn en Sport over <text:span text:style-name="ifm_span_font.italic_ifm">het bericht ««Anita wordt opgenomen» kwam tot stand na dreigementen Cliëntenraad»</text:span> (ingezonden 2 april 2015).</text:p>
      <text:p text:style-name="ifm_p_font.roman_mt.3.76mm_ifm">Antwoord van Minister <text:span text:style-name="ifm_span_font.bold_ifm">Schippers</text:span> (Volksgezondheid, Welzijn en Sport) (ontvangen 20 april 2015)</text:p>
      <text:p text:style-name="ifm_p_mt.3.76mm_ifm">Vraag 1</text:p>
      <text:p text:style-name="ifm_p_ifm">Wanneer beantwoordt u de vragen van 16 maart 2015 over het passeren van een cliëntenraad van een ggz-instelling bij tv-opnamen (ingezonden 16 maart 2015)?<text:note text:id="ID-2015Z05931-d37e61" text:note-class="footnote"><text:note-citation text:label="1 ">1</text:note-citation><text:note-body><text:p text:style-name="ifm_p_font.normal_size.6.93pt_mt..5mm_indent.-0.1161in_mleft.0.1161in_ifm">2015Z04648</text:p></text:note-body></text:note></text:p>
      <text:p text:style-name="ifm_p_mt.3.76mm_ifm">Antwoord 1</text:p>
      <text:p text:style-name="ifm_p_ifm">Deze beantwoording is aan u verzonden op 9 april 2015.</text:p>
      <text:p text:style-name="ifm_p_mt.3.76mm_ifm">Vraag 2</text:p>
      <text:p text:style-name="ifm_p_ifm">Kent u het artikel ««Anita wordt opgenomen» kwam tot stand na dreigementen»?<text:note text:id="ID-2015Z05931-d37e75" text:note-class="footnote"><text:note-citation text:label="2 ">2</text:note-citation><text:note-body><text:p text:style-name="ifm_p_font.normal_size.6.93pt_mt..5mm_indent.-0.1161in_mleft.0.1161in_ifm">Trouw, 30 maart 2015</text:p></text:note-body></text:note></text:p>
      <text:p text:style-name="ifm_p_mt.3.76mm_ifm">Antwoord 2</text:p>
      <text:p text:style-name="ifm_p_ifm">Ja.</text:p>
      <text:p text:style-name="ifm_p_mt.3.76mm_ifm">Vraag 3 en 4</text:p>
      <text:p text:style-name="ifm_p_ifm">Bent u bereid te laten onderzoeken of de cliëntenraad onder druk is gezet door het dreigement van schadeclaims dat ze uit «gewetensnood» hebben ingestemd?</text:p>
      <text:p text:style-name="ifm_p_ifm">Wilt u tevens onderzoeken wat het zegt over de governance van GGz Centraal (een organisatie voor geestelijke gezondheidszorg in het midden van het land) dat de raad van bestuur zegt dat er goed overleg is gevoerd en de woordvoerder van cliëntenraad Flevoland hierover het volgende zegt: «We waren bang dat er bijvoorbeeld nog meer personeelsleden boventallig zouden worden verklaard»?</text:p>
      <text:p text:style-name="ifm_p_mt.3.76mm_ifm">Antwoord 3 en 4</text:p>
      <text:p text:style-name="ifm_p_ifm">Nee, het is niet aan mij om een onderzoek in te stellen. Het gaat in deze zaak om een geschil tussen een zorgaanbieder en diens cliëntenraad. In de Wet medezeggenschap cliënten zorginstellingen (Wmcz) zijn regels opgenomen over de naleving van medezeggenschapsbepalingen. De zorgaanbieder is verplicht aangesloten bij een commissie van vertrouwenslieden (LCvV). Aan deze commissie kunnen geschillen over medezeggenschap worden voorgelegd, waarna het aan deze commissie is om een oordeel te vellen over de handelwijze van het bestuur. De betreffende cliëntenraad, maar ook iedere cliënt van de instelling, kan de zaak aanhangig maken bij de kantonrechter en deze verzoeken een bevel te geven wanneer de zorgaanbieder de Wmcz niet naleeft. Bijvoorbeeld wanneer de bestuurder ervan een uitspraak van de LCvV naast zich neerlegt.</text:p>
      <text:p text:style-name="ifm_p_ifm">Ik vind het belangrijk dat bestuurders de regels van de Wmcz in acht nemen en het perspectief van cliënten meenemen in de besluitvorming. Hiervoor is het nodig dat een cliëntenraad tijdig wordt betrokken en serieus wordt genomen. Zoals ik in de beantwoording op eerdere vragen van deze PvdA leden over deze zaak heb aangegeven, ben ik van plan de regels voor cliëntenmedezeggenschap aan te scherpen.<text:note text:id="ID-1995-d37e114" text:note-class="footnote"><text:note-citation text:label="3 ">3</text:note-citation><text:note-body><text:p text:style-name="ifm_p_font.normal_size.6.93pt_mt..5mm_indent.-0.1161in_mleft.0.1161in_ifm">Zie beantwoording Kamervragen 2015Z04648 d.d. 9 april 2015.</text:p></text:note-body></text:note></text:p>
      <text:p text:style-name="ifm_p_mt.3.76mm_ifm">Vraag 5</text:p>
      <text:p text:style-name="ifm_p_ifm">Welke extra mogelijkheden ziet u om de cliëntenraad zo te versterken dat deze in praktijk daadwerkelijk zeggenschap heeft?</text:p>
      <text:p text:style-name="ifm_p_mt.3.76mm_ifm">Antwoord 5</text:p>
      <text:p text:style-name="ifm_p_ifm">Ik hecht eraan op te merken dat we bij cliëntenparticipatie in de zorg, net als in het onderwijs en bij ondernemingsraden, spreken van medezeggenschap en niet van zeggenschap. Medezeggenschap is geen vetorecht. De bestuurder blijft verantwoordelijk voor de beleidsbeslissingen van de instelling. Ik vind wel dat hij daarbij het cliëntenperspectief goed moet meewegen, ook omdat dit kan leiden tot betere besluiten.</text:p>
      <text:p text:style-name="ifm_p_ifm">In onze brief van 22 januari 2015 rondom het VSO goed bestuur hebben de Staatssecretaris en ikzelf een aantal verbeteringen van de medezeggenschap in de zorg voorgesteld.<text:note text:id="ID-1995-d37e134" text:note-class="footnote"><text:note-citation text:label="4 ">4</text:note-citation><text:note-body><text:p text:style-name="ifm_p_font.normal_size.6.93pt_mt..5mm_indent.-0.1161in_mleft.0.1161in_ifm">Kamerstukken 2014–2015, 32 012, nr. 23, 22 januari 2015.</text:p></text:note-body></text:note> Het gaat dan onder meer om het invoeren van een instemmingsrecht voor bepaalde, voor de cliënt belangrijke onderwerpen waar nu (verzwaard) adviesrecht voor geldt.</text:p>
      <text:p text:style-name="ifm_p_ifm">De medezeggenschap moet verder aan betekenis toenemen door verbetering van de tijdigheid van adviesaanvragen en informatievoorziening aan de cliëntenraad en door financiering van de cliëntenraad en scholing van haar leden. Daarnaast willen wij dat de IGZ in haar regulier toezicht meeneemt of instellingen voldoen aan de wettelijke eisen aan medezeggenschap.</text:p>
      <text:p text:style-name="ifm_p_mt.3.76mm_ifm">Vraag 6</text:p>
      <text:p text:style-name="ifm_p_ifm">Wilt u eveneens onderzoeken wat de betrokkenheid van de raad voor toezicht is geweest, en of het klopt dat een lid van de raad van toezicht GGZ centraal eveneens tegelijk lid was van de RvT KRO NCRV?</text:p>
      <text:p text:style-name="ifm_p_mt.3.76mm_ifm">Antwoord 6</text:p>
      <text:p text:style-name="ifm_p_ifm">Het is de taak van de raad van toezicht om toezicht te houden op het functioneren van de raad van bestuur. Ik ga ervan uit dat de raad van toezicht van GGz-centraal deze taak serieus neemt en zich ook laat informeren door anderen dan de raad van bestuur. Ten aanzien van deze casus lijkt het mij dat – gezien de onrust die over de tv-opnames is ontstaan -een gesprek met bestuur en cliëntenraad op zijn plaats is, alsook een discussie over de vraag welke lessen de instelling uit deze zaak kan trekken.</text:p>
      <text:p text:style-name="ifm_p_ifm">Uit nadere bestudering van de governance gegevens van GGz-Centraal blijkt dat Dhr. dr. E.P. de Jong in 2014 zowel voorzitter van de raad van bestuur van deze zorginstelling was, als voorzitter van de raad van toezicht van de NCRV. Het programma «Anita wordt opgenomen» is een televisieprogramma van de KRO. De KRO heeft een eigen raad van toezicht. Mijns inziens is er daarmee geen verband met het programma. Wanneer er overigens wel sprake zou zijn geweest van een intern toezichthouder die lid was geweest van de raad van toezicht van beide organisaties, dan zou deze gehouden zijn aan de spelregels uit de zorgbrede governance code, die voorschrijven dat de raad van toezicht in het belang van de zorgorganisatie en haar belanghebbenden dient te handelen.</text:p>
      <text:p text:style-name="ifm_p_mt.3.76mm_ifm">Vraag 7</text:p>
      <text:p text:style-name="ifm_p_ifm">Deelt u de mening dat het positief is een programma te maken met doel destigmatisering van de GGZ, maar dat de cliënt(enraad) nooit gepasseerd mag worden?</text:p>
      <text:p text:style-name="ifm_p_mt.3.76mm_ifm">Antwoord 7</text:p>
      <text:p text:style-name="ifm_p_ifm">Ik ben het met de vragenstellers eens dat programma’s die er toe bijdragen dat GGZ cliënten worden gedestigmatiseerd, waardevol kunnen zijn. Zoals hierboven aangegeven vind ik het daarbij van belang dat de regels van de Wmcz in acht worden genomen.</text:p>
      <text:p text:style-name="ifm_p_mt.3.76mm_ifm">Vraag 8</text:p>
      <text:p text:style-name="ifm_p_ifm">Wilt u deze vragen vóór het Algemeen overleg Governance in de zorg voorzien op 29 april 2015 beantwoorden?</text:p>
      <text:p text:style-name="ifm_p_mt.3.76mm_ifm">Antwoord 8</text:p>
      <text:p text:style-name="ifm_p_ifm">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uwmeester en Tanamal over het bericht ‘ “Anita wordt opgenomen” kwam tot stand na dreigementen Cliëntenraad’</dc:title>
    <meta:user-defined meta:name="OVERHEIDop.ParlID/DC.identifier">ah-tk-20142015-1995</meta:user-defined>
    <meta:user-defined meta:name="OVERHEIDop.vraagnummer">2015Z05931</meta:user-defined>
    <meta:user-defined meta:name="OVERHEIDop.aanhangselNummer">1995</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de leden Bouwmeester en Tanamal over het bericht ‘ “Anita wordt opgenomen” kwam tot stand na dreigementen Cliëntenraad’</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Ethiek</meta:user-defined>
    <meta:user-defined meta:name="OVERHEIDop.versieInformatie"/>
  </office:meta>
</office:document-meta>
</file>