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4</text:p>
      <text:p text:style-name="ifm_p_font.roman_mt.3.76mm_ifm">Vragen van het lid <text:span text:style-name="ifm_span_font.bold_ifm">Marcouch</text:span> (PvdA) aan de Minister van Veiligheid en Justitie over <text:span text:style-name="ifm_span_font.italic_ifm">het aanpakken van overlastgevers met een koopwoning</text:span> (ingezonden 2 maart 2015).</text:p>
      <text:p text:style-name="ifm_p_font.roman_mt.3.76mm_ifm">Antwoord van Minister <text:span text:style-name="ifm_span_font.bold_ifm">Van derSteur</text:span> (Veiligheid en Justitie) (ontvangen 17 april 2015). Zie ook Aanhangsel Handelingen, vergaderjaar 2014–2015, nr. 1709</text:p>
      <text:p text:style-name="ifm_p_mt.3.76mm_ifm">Vraag 1</text:p>
      <text:p text:style-name="ifm_p_ifm">Kent u het bericht «Treiteraar straks ook in koophuis niet meer onaantastbaar»?<text:note text:id="ID-2015Z03611-d37e58" text:note-class="footnote"><text:note-citation text:label="1 ">1</text:note-citation><text:note-body><text:p text:style-name="ifm_p_font.normal_size.6.93pt_mt..5mm_indent.-0.1161in_mleft.0.1161in_ifm">http://www.parool.nl/parool/nl/4/AMSTERDAM/article/detail/3854006/2015/02/18/Treiteraar-straks-ook-in-koophuis-niet-meer-onaantastbaar.dhtml</text:p></text:note-body></text:note></text:p>
      <text:p text:style-name="ifm_p_mt.3.76mm_ifm">Antwoord 1</text:p>
      <text:p text:style-name="ifm_p_ifm">Ja.</text:p>
      <text:p text:style-name="ifm_p_mt.3.76mm_ifm">Vraag 2</text:p>
      <text:p text:style-name="ifm_p_ifm">Deelt u de mening van de burgemeester van Amsterdam dat «treitersituaties diep ingrijpen in het leven van slachtoffers, zeker als ook de veiligheid en de gezondheid van hun kinderen in het geding is. Kern is dat als de situatie niet verbetert, niet het slachtoffer, maar de treiteraar verhuist»? Zo ja, deelt u dan ook de mening dat het verschil tussen het huren van een huis of het in eigendom hebben van een huis door een notoire overlastgever niet het kenmerkende verschil mag zijn in de aanpak van die overlastgever?</text:p>
      <text:p text:style-name="ifm_p_mt.3.76mm_ifm">Antwoord 2</text:p>
      <text:p text:style-name="ifm_p_ifm">Ik deel de mening dat treitersituaties diep kunnen ingrijpen in het leven van de slachtoffers en dat verhuizing van het slachtoffer in beginsel geen oplossing is. Verhuizing van de overlastgever kan soms een oplossing zijn, maar zou er ook toe kunnen leiden dat het probleem zich verplaatst naar de nieuwe woonomgeving. Voor de bevoegdheden van de gemeente maakt het geen verschil of de overlast wordt veroorzaakt door een huurder of door een eigenaar van een woning. Een inherent verschil tussen beide situaties is wel dat uithuiszetting in een huursituatie kan worden bereikt doordat de verhuurder het huurcontract opzegt.</text:p>
      <text:p text:style-name="ifm_p_mt.3.76mm_ifm">Vraag 3 en 4</text:p>
      <text:p text:style-name="ifm_p_ifm">Deelt u de hoop van de burgemeester van Amsterdam «dat het Rijk de wet verandert om de uitzetting van eigenaren van koophuizen te vergemakkelijken»? Zo ja, waarom? Zo nee, waarom niet?</text:p>
      <text:p text:style-name="ifm_p_ifm">Welke mogelijkheden ziet u om binnen de ruimte die internationale verdragen bieden, waaronder het Europees Verdrag van de Rechten van de Mens, wetgeving voor te bereiden om ook eigenaren van woningen die structureel en onverbeterlijk voor ernstige overlast zorgen desnoods tijdelijk of permanent uit hun eigen huis te zetten?</text:p>
      <text:p text:style-name="ifm_p_mt.3.76mm_ifm">Antwoord 3 en 4</text:p>
      <text:p text:style-name="ifm_p_ifm">Van de zijde van de gemeente Amsterdam is desgevraagd toegelicht dat de gemeente een verruiming beoogt van artikel 174a Gemeentewet (Wet Victoria), gelet op de strenge uitleg die de bestuursrechter sinds eind 2010 aan die bepaling geeft. Op grond van die bepaling kan de burgemeester besluiten (voor zover hier relevant) om een woning of een daarbij behorend erf tijdelijk te sluiten, indien door gedragingen in de woning of op het erf de openbare orde rond de woning of het erf wordt verstoord. Op de Kamervragen die begin 2011 over die jurisprudentie zijn gesteld, heeft mijn ambtsvoorganger geantwoord dat de Wet Victoria goed toepasbaar is om ernstige overlast te bestrijden en dat gemeenten voldoende instrumenten hebben om woonoverlast aan te pakken.<text:note text:id="ID-1994-d37e104" text:note-class="footnote"><text:note-citation text:label="2 ">2</text:note-citation><text:note-body><text:p text:style-name="ifm_p_font.normal_size.6.93pt_mt..5mm_indent.-0.1161in_mleft.0.1161in_ifm">Aanhangsel Handelingen II 2010/11, nr. 2192.</text:p></text:note-body></text:note> Inmiddels kan worden geconstateerd dat onder andere de gemeente Amsterdam heeft aangegeven behoefte te hebben aan aanvullend instrumentarium voor de aanpak van woonoverlast. Ik ben graag bereid daar met de gemeente Amsterdam en andere gemeenten over te spreken.</text:p>
      <text:p text:style-name="ifm_p_ifm">Daarbij staat overigens niet op voorhand vast dat het probleem kan worden opgelost met een verruiming van artikel 174a Gemeentewet. Zo zijn veel van de voorwaarden die de bestuursrechter stelt aan de toepassing van artikel 174a terug te voeren op de rechtspraak over het EVRM. Uithuiszetting is een zware inbreuk op met name het recht op de persoonlijke levenssfeer en het eigendomsrecht. De Grondwet en verdragen staan een dergelijke maatregel weliswaar niet in op voorhand in de weg, mits voorzien van een expliciete (formeel-)wettelijke grondslag, al was het maar omdat ook de slachtoffers van de overlast grondrechten hebben. Maar uit de rechtspraak over het EVRM kan onder meer worden afgeleid dat voldoende aannemelijk moet zijn dat met de uithuiszetting het beoogde doel wordt bereikt (en dat de overlast zich bijvoorbeeld niet verplaatst naar de nieuwe woonomgeving), dat de overlast niet kan worden bestreden met minder ingrijpende maatregelen en dat de uithuiszetting geen buitensporige individuele last (excessive individual burden) mag vormen voor de betrokken burger. Ook zal het moeten gaan om objectieve, verifieerbare en ernstige overlast.</text:p>
      <text:p text:style-name="ifm_p_ifm">Tot slot kan ik u in dit verband melden dat er een project loopt, waarin kennis en ervaring worden opgedaan met het in een vroeg stadium opleggen van een specifieke gedragsaanwijzing aan overlastgevende huurders. Het doel van dit project is om door het opleggen van voorwaarden de overlast te beëindigen en daarmee te voorkomen dat de overlastveroorzaker zijn woning kwijtraakt. Mogelijk levert dit project ook inzichten op waarmee overlast van eigenaar-bewoners effectiever kan worden aangepakt. Als dat het geval is, zal ik die inzichten betrekken bij eventuel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het aanpakken van overlastgevers met een koopwoning</dc:title>
    <meta:user-defined meta:name="OVERHEIDop.ParlID/DC.identifier">ah-tk-20142015-1994</meta:user-defined>
    <meta:user-defined meta:name="OVERHEIDop.vraagnummer">2015Z03611</meta:user-defined>
    <meta:user-defined meta:name="OVERHEIDop.aanhangselNummer">199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Antwoord op vragen van het lid Marcouch over het aanpakken van overlastgevers met een koopwoning</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Huisvesting | Kopen en verkopen</meta:user-defined>
    <meta:user-defined meta:name="OVERHEIDop.versieInformatie"/>
  </office:meta>
</office:document-meta>
</file>