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2</text:p>
      <text:p text:style-name="ifm_p_font.roman_mt.3.76mm_ifm">Vragen van de leden <text:span text:style-name="ifm_span_font.bold_ifm">Bruins Slot</text:span> en <text:span text:style-name="ifm_span_font.bold_ifm">Oskam</text:span> (beiden CDA) aan de Staatssecretaris van Volksgezondheid, Welzijn en Sport en de Minister van Veiligheid en Justitie over <text:span text:style-name="ifm_span_font.italic_ifm">het voornemen van het kabinet om de verheerlijking van anorexia te verbieden</text:span> (ingezonden 9 april 2015).</text:p>
      <text:p text:style-name="ifm_p_font.roman_mt.3.76mm_ifm">Mededeling van Staatssecretaris <text:span text:style-name="ifm_span_font.bold_ifm">Van Rijn</text:span> (Volksgezondheid, Welzijn en Sport) (ontvangen 17 april 2015).</text:p>
      <text:p text:style-name="ifm_p_mt.3.76mm_ifm">Vraag 1</text:p>
      <text:p text:style-name="ifm_p_ifm">Kunt u toelichten waarom het kabinet de juridische mogelijkheden en onmogelijkheden van een verbod op het aanzetten tot excessief vermageren nu wil onderzoeken, pas nadat een dergelijke wet in Frankrijk is aangenomen?<text:note text:id="ID-2015Z06411-d37e61" text:note-class="footnote"><text:note-citation text:label="1 ">1</text:note-citation><text:note-body><text:p text:style-name="ifm_p_font.normal_size.6.93pt_mt..5mm_indent.-0.1161in_mleft.0.1161in_ifm">«Verheerlijking van anorexia verbieden; Kabinet onderzoekt mogelijkheden tot strafbaar stellen, net als in Frankrijk», Telegraaf 3 april 2015</text:p></text:note-body></text:note></text:p>
      <text:p text:style-name="ifm_p_mt.3.76mm_ifm">Vraag 2</text:p>
      <text:p text:style-name="ifm_p_ifm">Zijn er in de afgelopen jaren ontwikkelingen geweest die maken dat een juridische aanpak van «Pro-ana sites» (pro anorexia nervosa) nu wel tot de mogelijkheden behoort? Zo ja, welke?</text:p>
      <text:p text:style-name="ifm_p_mt.3.76mm_ifm">Vraag 3</text:p>
      <text:p text:style-name="ifm_p_ifm">Kunt u aangeven wat de afgelopen jaren de inzet van het kabinet is geweest in het voorkomen en tegengaan van anorexia?</text:p>
      <text:p text:style-name="ifm_p_mt.3.76mm_ifm">Vraag 4</text:p>
      <text:p text:style-name="ifm_p_ifm">Kunt u specifiek aangeven wat er met de aanbevelingen uit het door de CDA-fractie destijds aan de Minister van VWS aangeboden Actiepuntenplan «Voor een betere ketenzorg bij eetstoornissen», waarin onder andere gepleit werd voor onderzoek of «Pro-ana sites» juridisch kunnen worden aangepakt, is gedaan?<text:note text:id="ID-2015Z06411-d37e87" text:note-class="footnote"><text:note-citation text:label="2 ">2</text:note-citation><text:note-body><text:p text:style-name="ifm_p_font.normal_size.6.93pt_mt..5mm_indent.-0.1161in_mleft.0.1161in_ifm">Actiepuntenplan «Voor een betere ketenzorg bij eetstoornissen», april 2010</text:p></text:note-body></text:note></text:p>
      <text:p text:style-name="ifm_p_mt.3.76mm_ifm">Vraag 5</text:p>
      <text:p text:style-name="ifm_p_ifm">Is het nu al mogelijk bepaalde «Pro-ana sites» via het strafrecht te vervolgen, omdat deze aanzetten tot verminking?</text:p>
      <text:p text:style-name="ifm_p_mt.3.76mm_ifm">Vraag 6</text:p>
      <text:p text:style-name="ifm_p_ifm">Indien het antwoord op vraag 5 bevestigend is, hoe vaak wordt een dergelijke strafrechtelijke vervolging in gang gezet?</text:p>
      <text:p text:style-name="ifm_p_mt.3.76mm_ifm">Vraag 7</text:p>
      <text:p text:style-name="ifm_p_ifm">Waar richt het aangekondigde onderzoek naar juridische (on)mogelijkheden van een verbod op het aanzetten tot excessief vermageren zich op? Wordt hierbij gekeken naar mogelijkheden in de huidige wetgeving, of wordt gekeken naar mogelijkheden om – net als in Frankrijk – de wet aan te passen, zodat justitie de websites op kan dragen bepaalde informatie weg te halen?</text:p>
      <text:p text:style-name="ifm_p_mt.3.76mm_ifm">Vraag 8</text:p>
      <text:p text:style-name="ifm_p_ifm">Onderzoekt het kabinet alleen de juridische (on)mogelijkheden van het aanpakken van «Pro-ana sites», of wordt er ook gekeken naar andere maatregelen, zoals het beboeten van modehuizen en reclamemakers die met modellen met ondergewicht werken?</text:p>
      <text:p text:style-name="ifm_p_mt.3.76mm_ifm">Vraag 9</text:p>
      <text:p text:style-name="ifm_p_ifm">Welke andere mogelijkheden ziet het kabinet om mensen met eetstoornissen de benodigde hulp te laten krijgen?</text:p>
      <text:p text:style-name="ifm_p_mt.3.76mm_ifm">Vraag 10</text:p>
      <text:p text:style-name="ifm_p_ifm">Is het kabinet bereid in gesprek te gaan met providers om hen op hun maatschappelijke verantwoordelijkheid te wijzen, zodat men «Pro-ana sites» uit de lucht haalt? Zo nee, waarom niet?</text:p>
      <text:p text:style-name="ifm_p_mt.3.76mm_ifm">Vraag 11</text:p>
      <text:p text:style-name="ifm_p_ifm">Zijn er momenteel wachtlijsten in de intramurale ggz (geestelijke gezondheidszorg) voor de behandeling van anorexia? Zo ja, hoeveel mensen staan op de wachtlijst, en hoe lang staat men gemiddeld op de wachtlijst?</text:p>
      <text:p text:style-name="ifm_p_mt.3.76mm_ifm">Vraag 12</text:p>
      <text:p text:style-name="ifm_p_ifm">Is de wachtlijst in de intramurale ggz voor de behandeling van anorexia de afgelopen jaren toe- of afgenomen?</text:p>
      <text:h text:style-name="ifm_p_font.bold_mt.5.08mm_page.keep-with-next_ifm" text:outline-level="2">Mededeling</text:h>
      <text:p text:style-name="ifm_p_mt.4.23mm_ifm">De vragen van de Kamerleden Bruins Slot (CDA) en Oskam (CDA) over het voornemen van het kabinet om de verheerlijking van anorexia te verbieden (2015Z06411) kunnen tot mijn spijt niet binnen de gebruikelijke termijn worden beantwoord.</text:p>
      <text:p text:style-name="ifm_p_ifm">De reden is dat beantwoording afstemming vraagt met andere departement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Bruins Slot en Oskam over het voornemen van het kabinet om de verheerlijking van anorexia te verbieden</dc:title>
    <meta:user-defined meta:name="OVERHEIDop.ParlID/DC.identifier">ah-tk-20142015-1992</meta:user-defined>
    <meta:user-defined meta:name="OVERHEIDop.vraagnummer">2015Z06411</meta:user-defined>
    <meta:user-defined meta:name="OVERHEIDop.aanhangselNummer">1992</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H.G.J. Bruins Slot</meta:user-defined>
    <meta:user-defined meta:name="OVERHEIDop.ontvanger">M.J. van Rijn</meta:user-defined>
    <meta:user-defined meta:name="OVERHEIDop.vergaderjaar">2014-2015</meta:user-defined>
    <meta:user-defined meta:name="DCTERMS.W3CDTF/OVERHEIDop.datumOntvangst">2015-04-17</meta:user-defined>
    <meta:user-defined meta:name="OVERHEID.StatenGeneraal/DC.creator">Tweede Kamer der Staten-Generaal</meta:user-defined>
    <dc:language>nl</dc:language>
    <meta:user-defined meta:name="DCTERMS.alternative"/>
    <meta:user-defined meta:name="DC.title">Uitstel beantwoording vragen van de leden Bruins Slot en Oskam over het voornemen van het kabinet om de verheerlijking van anorexia te verbieden</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