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de leden <text:span text:style-name="ifm_span_font.bold_ifm">Gesthuizen</text:span> en <text:span text:style-name="ifm_span_font.bold_ifm">Leijten</text:span> (beiden SP) aan de Minister van Veiligheid en Justitie en de Staatssecretaris van Volksgezondheid, Welzijn en Sport over <text:span text:style-name="ifm_span_font.italic_ifm">het bericht dat in Frankrijk wetgeving van kracht wordt die het aanmoedigen van anorexia strafbaar stelt</text:span> (ingezonden 7 april 2015).</text:p>
      <text:p text:style-name="ifm_p_font.roman_mt.3.76mm_ifm">Mededeling van Staatssecretaris <text:span text:style-name="ifm_span_font.bold_ifm">Van Rijn</text:span> (Volksgezondheid, Welzijn en Sport) (ontvangen 17 april 2015).</text:p>
      <text:p text:style-name="ifm_p_mt.3.76mm_ifm">Vraag 1</text:p>
      <text:p text:style-name="ifm_p_ifm">Wat is uw reactie op het bericht dat in Frankrijk wetgeving van kracht wordt die het aanmoedigen van anorexia strafbaar stelt?<text:note text:id="ID-2015Z06169-d37e61" text:note-class="footnote"><text:note-citation text:label="1 ">1</text:note-citation><text:note-body><text:p text:style-name="ifm_p_font.normal_size.6.93pt_mt..5mm_indent.-0.1161in_mleft.0.1161in_ifm">«Frankrijk stelt aanmoedigen tot anorexia strafbaar», NRC.nl, 2 april 2015 (http://www.nrc.nl/nieuws/2015/04/02/frankrijk-stelt-aanmoedigen-tot-anorexia-strafbaar/)</text:p></text:note-body></text:note></text:p>
      <text:p text:style-name="ifm_p_mt.3.76mm_ifm">Vraag 2</text:p>
      <text:p text:style-name="ifm_p_ifm">Is het in Nederland eveneens mogelijk dit soort websites actief op te sporen en te vervolgen als daarop wordt aangemoedigd tot extreem vermageren en deze niet meteen verwijderen? Tot in hoeverre is het volgens Nederlandse wetgeving mogelijk dergelijke informatie te laten verwijderen en zelfs tot strafrechtelijke vervolging over te gaan als dit niet gebeurt?</text:p>
      <text:p text:style-name="ifm_p_mt.3.76mm_ifm">Vraag 3</text:p>
      <text:p text:style-name="ifm_p_ifm">Tot in hoeverre is anderen aanzetten tot extreem vermageren een misdrijf volgens vingerende Nederlandse wetgeving? Als dit in het huidige strafrecht het geval is, wordt hierop gehandhaafd?</text:p>
      <text:p text:style-name="ifm_p_mt.3.76mm_ifm">Vraag 4</text:p>
      <text:p text:style-name="ifm_p_ifm">Heeft u plannen om de wetgeving in ons land op dit punt aan te passen? Zo ja, hoe zou vernieuwde wetgeving eruit moeten komen te zien?</text:p>
      <text:p text:style-name="ifm_p_mt.3.76mm_ifm">Vraag 5</text:p>
      <text:p text:style-name="ifm_p_ifm">Deelt u de mening dat met alleen het strafbaar stellen en/of vervolgen van de makers en/of hostingproviders van dergelijke sites, de problematiek volstrekt onvoldoende wordt aangepakt en dat hulpverlening vrijwel altijd voorop zou dienen te staan? Deelt u de mening dat er tegelijkertijd wel een waarschuwende werking kan uitgaan van duidelijke strafbaarstelling van het niet verwijderen van oproepen welke aanzetten tot streng vermageren?</text:p>
      <text:p text:style-name="ifm_p_mt.3.76mm_ifm">Vraag 6</text:p>
      <text:p text:style-name="ifm_p_ifm">Is bij u bekend of hulpverleners van anorexiapatiënten veelal voor- of tegenstander zijn van een verbod op uitingen die extreem vermageren aanmoedigen? Zo nee, bent u bereid u hiervan op de hoogte te stellen?</text:p>
      <text:p text:style-name="ifm_p_mt.3.76mm_ifm">Vraag 7</text:p>
      <text:p text:style-name="ifm_p_ifm">Tot in hoeverre zijn bij u de effecten bekend van de Nederlandse aanpak, waarbij de bezoeker van een zogenaamde «pro-anasite» een waarschuwing te zien krijgt? Kunt u de Kamer over deze effecten informeren?</text:p>
      <text:p text:style-name="ifm_p_mt.3.76mm_ifm">Vraag 8</text:p>
      <text:p text:style-name="ifm_p_ifm">Wat heeft het kabinet in de afgelopen jaren ondernomen om meer inzicht te krijgen in de effectiviteit van de huidige aanpak van anorexia? Heeft u onderzoek gedaan naar mogelijkheden en de wenselijkheid van een eventueel verbod naar Frans voorbeeld (hetgeen al sinds zeker 2008 in voorbereiding was) van websites bij duidelijke aanwijzingen van het aanzetten tot en aanmoedigen van extreem vermageren?</text:p>
      <text:h text:style-name="ifm_p_font.bold_mt.5.08mm_page.keep-with-next_ifm" text:outline-level="2">Mededeling</text:h>
      <text:p text:style-name="ifm_p_mt.4.23mm_ifm">De vragen van de Kamerleden Gesthuizen (SP) en Leijten (SP) over het bericht dat in Frankrijk wetgeving van kracht wordt die het aanmoedigen van anorexia strafbaar stelt (2015Z06169) kunnen tot mijn spijt niet binnen de gebruikelijke termijn worden beantwoord.</text:p>
      <text:p text:style-name="ifm_p_ifm">De reden van het uitstel is dat beantwoording afstemming vraagt met andere departement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Gesthuizen en Leijten over het bericht dat in Frankrijk wetgeving van kracht wordt die het aanmoedigen van anorexia strafbaar stelt</dc:title>
    <meta:user-defined meta:name="OVERHEIDop.ParlID/DC.identifier">ah-tk-20142015-1991</meta:user-defined>
    <meta:user-defined meta:name="OVERHEIDop.vraagnummer">2015Z06169</meta:user-defined>
    <meta:user-defined meta:name="OVERHEIDop.aanhangselNummer">199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S.M.J.G. Gesthuizen</meta:user-defined>
    <meta:user-defined meta:name="OVERHEIDop.ontvanger">M.J. van Rijn</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Uitstel beantwoording vragen van de leden Gesthuizen en Leijten over het bericht dat in Frankrijk wetgeving van kracht wordt die het aanmoedigen van anorexia strafbaar stelt</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Recht | Strafrecht</meta:user-defined>
    <meta:user-defined meta:name="OVERHEIDop.versieInformatie"/>
  </office:meta>
</office:document-meta>
</file>