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Helder</text:span> (PVV) aan de Minister van Veiligheid en Justitie over <text:span text:style-name="ifm_span_font.italic_ifm">het bericht dat het opvragen van beelden de politie tonnen kost</text:span> (ingezonden 2 maart 2015).</text:p>
      <text:p text:style-name="ifm_p_font.roman_mt.3.76mm_ifm">Antwoord van Minister <text:span text:style-name="ifm_span_font.bold_ifm">Van der Steur</text:span> (Veiligheid en Justitie) (ontvangen 17 april 2015). Zie ook Aanhangsel Handelingen, vergaderjaar 2014–2015, nr. 1724</text:p>
      <text:p text:style-name="ifm_p_mt.3.76mm_ifm">Vraag 1</text:p>
      <text:p text:style-name="ifm_p_ifm">Kent u het bericht «Opvragen beelden kost politie tonnen»?<text:note text:id="ID-2015Z03612-d37e58" text:note-class="footnote"><text:note-citation text:label="1 ">1</text:note-citation><text:note-body><text:p text:style-name="ifm_p_font.normal_size.6.93pt_mt..5mm_indent.-0.1161in_mleft.0.1161in_ifm">De Telegraaf, 26 februari 2015, «Opvragen beelden kost politie tonnen»</text:p></text:note-body></text:note></text:p>
      <text:p text:style-name="ifm_p_mt.3.76mm_ifm">Antwoord 1</text:p>
      <text:p text:style-name="ifm_p_ifm">Ja.</text:p>
      <text:p text:style-name="ifm_p_mt.3.76mm_ifm">Vraag 2, 3</text:p>
      <text:p text:style-name="ifm_p_ifm">Klopt het dat de politie en het Openbaar Ministerie (OM) banken moeten betalen om camerabeelden te krijgen in hun jacht op criminelen en dat dit tonnen kost?</text:p>
      <text:p text:style-name="ifm_p_ifm">Klopt het de Nederlandse Vereniging van Banken (NVB) afspraken heeft dat als het OM of de politie beelden van een bank vordert, de band daar een factuur voor in rekening brengt als drempel die voorkomt dat beelden onnodig vaak worden opgevraagd?</text:p>
      <text:p text:style-name="ifm_p_mt.3.76mm_ifm">Antwoord vraag 2, 3</text:p>
      <text:p text:style-name="ifm_p_ifm">Op grond van artikel 592 van het Wetboek van Strafvordering kan een vergoeding worden uitgekeerd voor kosten die zijn gemaakt na een bevel tot uitlevering of overbrenging van voorwerpen. Kosten die door banken gemaakt zijn voor het verstrekken van camerabeelden komen ook voor vergoeding in aanmerking.</text:p>
      <text:p text:style-name="ifm_p_ifm">Tussen financiële dienstverleners en het Openbaar Ministerie (OM) en politie zijn, zoals ook in de Aanwijzing opsporingsbevoegdheden is vermeld, afspraken gemaakt over de uit te voeren gegevensverstrekkingen en de in verband daarmee te vergoeden kosten. Het gaat hier om een forfaitaire vergoeding per vordering tot verstrekking van camerabeelden.</text:p>
      <text:p text:style-name="ifm_p_ifm">Het klopt niet dat deze afspraken zijn gemaakt als drempel om onnodig opvragen te voorkomen. Er wordt door het OM en de politie bij het vorderen van gegevens altijd een kritische, zorgvuldige en op het Wetboek van Strafvordering gebaseerde afweging gemaakt.</text:p>
      <text:p text:style-name="ifm_p_ifm">Voor het overgrote deel van de kosten geldt dat deze door het OM worden betaald. Jaarlijks ontvangt het OM circa 1000 facturen van financiële dienstverleners, met name banken, voor de kosten van het opvragen van camerabeelden. Dit komt voor het OM neer op (afgerond) 320.000 euro in 2013 en 270.000 euro in 2014.</text:p>
      <text:p text:style-name="ifm_p_mt.3.76mm_ifm">Vraag 4</text:p>
      <text:p text:style-name="ifm_p_ifm">Deelt u de mening dat dit beleid van de NVB te bizar voor woorden is, omdat de tijd en menskracht voordat de opnamen gevonden zijn niet in rekening worden gebracht als een bank zelf slachtoffer is van een misdrijf, bijvoorbeeld een plofkraak? Zo nee, waarom niet? Denkt u dat het OM en de politie onnodig vaak beelden opvragen en die drempel nodig hebben?</text:p>
      <text:p text:style-name="ifm_p_mt.3.76mm_ifm">Antwoord  4</text:p>
      <text:p text:style-name="ifm_p_ifm">Indien een bank slachtoffer is geworden van een misdrijf, kan deze bank daarvan aangifte doen bij de politie. Een dergelijke aangifte dient onderbouwd te worden gedaan en banken stellen eventuele beelden in dat kader dan ook ter beschikking van de politie en het OM. Nu er in een dergelijk geval geen sprake is van een vordering tot het verstrekken van camerabeelden, gedaan op grond van het Wetboek van Strafvordering, komt het ter beschikking stellen van beelden niet in aanmerking voor een vergoeding.</text:p>
      <text:p text:style-name="ifm_p_ifm">Zoals ik reeds bij het antwoord op vraag 2 en 3 heb aangegeven, vragen OM en politie niet onnodig vaak beelden op.</text:p>
      <text:p text:style-name="ifm_p_mt.3.76mm_ifm">Vraag 5, 7</text:p>
      <text:p text:style-name="ifm_p_ifm">Deelt u de mening dat de NVB de opsporing en vervolging van criminelen frustreert en de kosten voor die opsporing en vervolging door hun beleid onnodig hoger worden voor de belastingbetaler? Zo nee, waarom niet?</text:p>
      <text:p text:style-name="ifm_p_ifm">Bent u bereid te bewerkstelligen dat wanneer politie of OM beelden opvragen in het kader van de opsporing of vervolging, banken altijd belangeloos/kosteloos zullen meewerken, omdat criminelen moeten worden opgepakt ongeacht wie het slachtoffer is en banken daar geen slaatje uit mogen slaan? Zo nee waarom niet? Zo ja, hoe en per wanneer gaat u dit regelen?</text:p>
      <text:p text:style-name="ifm_p_mt.3.76mm_ifm">Antwoord 5, 7</text:p>
      <text:p text:style-name="ifm_p_ifm">Die mening deel ik niet. Zoals ik reeds bij het antwoord op vraag 2 en 3 heb aangegeven, is er een wettelijke basis voor de vergoeding van kosten die zijn gemaakt na een bevel tot uitlevering of overbrenging van voorwerpen. Op grond daarvan komt een gevorderde verstrekking van camerabeelden voor een vergoeding in aanmerking. Ik zie geen reden om deze wettelijke regeling aan te passen.</text:p>
      <text:p text:style-name="ifm_p_mt.3.76mm_ifm">Vraag 6</text:p>
      <text:p text:style-name="ifm_p_ifm">Deelt u het standpunt van Detailhandel Nederland dat de aanpak van criminaliteit een gezamenlijke verantwoordelijkheid is? Zo nee, waarom niet?</text:p>
      <text:p text:style-name="ifm_p_mt.3.76mm_ifm">Antwoord  6</text:p>
      <text:p text:style-name="ifm_p_ifm">Ja, dat standpunt deel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dat het opvragen van beelden de politie tonnen kost</dc:title>
    <meta:user-defined meta:name="OVERHEIDop.ParlID/DC.identifier">ah-tk-20142015-1984</meta:user-defined>
    <meta:user-defined meta:name="OVERHEIDop.vraagnummer">2015Z03612</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Helder over het bericht dat het opvragen van beelden de politie tonnen kost</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