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de leden <text:span text:style-name="ifm_span_font.bold_ifm">De Graaf</text:span> en <text:span text:style-name="ifm_span_font.bold_ifm">Wilders</text:span> (beiden PVV) aan de Ministers van Veiligheid en Justitie en van Sociale Zaken en Werkgelegenheid over <text:span text:style-name="ifm_span_font.italic_ifm">het bericht «Gouds bestuur lost vrouwenkwestie op»</text:span> (ingezonden 9 februari 2015).</text:p>
      <text:p text:style-name="ifm_p_font.roman_mt.3.76mm_ifm">Antwoord van Minister <text:span text:style-name="ifm_span_font.bold_ifm">Van der Steur</text:span> (Veiligheid en Justitie) (ontvangen 17 april 2015). Zie ook Aanhangsel Handelingen, vergaderjaar 2014–2015, nr. 1441</text:p>
      <text:p text:style-name="ifm_p_mt.3.76mm_ifm">Vraag 1</text:p>
      <text:p text:style-name="ifm_p_ifm">Kent u het bericht «Gouds bestuur lost vrouwenkwestie op»?<text:note text:id="ID-2015Z02194-d37e61" text:note-class="footnote"><text:note-citation text:label="1 ">1</text:note-citation><text:note-body><text:p text:style-name="ifm_p_font.normal_size.6.93pt_mt..5mm_indent.-0.1161in_mleft.0.1161in_ifm">Telegraaf, 6 februari 2015</text:p></text:note-body></text:note></text:p>
      <text:p text:style-name="ifm_p_mt.3.76mm_ifm">Antwoord 1</text:p>
      <text:p text:style-name="ifm_p_ifm">Ja.</text:p>
      <text:p text:style-name="ifm_p_mt.3.76mm_ifm">Vraag 2</text:p>
      <text:p text:style-name="ifm_p_ifm">Deelt u de mening dat het plaatsen van een muur, om vrouwen niet in het zicht van moslims te laten komen, niets meer is dan het toepassen van apartheid op basis van de sharia? Zo neen, waarom niet?</text:p>
      <text:p text:style-name="ifm_p_mt.3.76mm_ifm">Antwoord 2</text:p>
      <text:p text:style-name="ifm_p_ifm">Volgens de informatie van de gemeente Gouda is in het schetsplan van de drie initiatiefnemers een erfscheiding voorzien bij de hoofdentrees. Dit op verzoek van de school voor speciaal onderwijs en het medisch kinderdagverblijf, die vanwege hun leerlingen behoefte hebben aan een rustige en overzichtelijke eigen entree.</text:p>
      <text:p text:style-name="ifm_p_mt.3.76mm_ifm">Vraag 3, 4</text:p>
      <text:p text:style-name="ifm_p_ifm">Bent u bereid de Integrale Aanpak Jihadisme uit te breiden met een echte maatregel, namelijk een verbod op de bouw van moskeeën, aangezien deze de broedplaatsen zijn van hetgeen u de «jihadistische ideologie» noemt? Zo neen, waarom niet?</text:p>
      <text:p text:style-name="ifm_p_ifm">Bent u bereid de bouw van de megamoskee in Gouda alsnog te verbieden, alsmede alle andere plannen voor de nieuwbouw van moskeeën in Nederland? Zo neen, waarom niet?</text:p>
      <text:p text:style-name="ifm_p_mt.3.76mm_ifm">Antwoord 3, 4</text:p>
      <text:p text:style-name="ifm_p_ifm">Het moskeebestuur van de nieuw te bouwen moskee in Gouda heeft recent (half maart) het aanbod gedaan om de moskee qua omvang substantieel te verkleinen. Een onafhankelijke procesbegeleider gaat nu een nieuw proces in met buurtbewoners, om te kijken onder welke voorwaarden de gezamenlijke huisvesting van de drie partijen op het complex op meer draagvlak kan rekenen. In antwoord op vragen van uw Kamer van 20 november 2014 (leden Oskam, Omtzigt en Knops) heb ik u reeds laten weten dat moslims in Nederland het recht hebben een moskee te bouwen, als dat past in het bestedingsplan en zolang betrokkenen zich aan de wet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en Wilders over het bericht ‘Gouds bestuur lost vrouwenkwestie op’</dc:title>
    <meta:user-defined meta:name="OVERHEIDop.ParlID/DC.identifier">ah-tk-20142015-1983</meta:user-defined>
    <meta:user-defined meta:name="OVERHEIDop.vraagnummer">2015Z02194</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G.A. van der Steur</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Gouds bestuur lost vrouwenkwestie op’</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