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0</text:p>
      <text:p text:style-name="ifm_p_font.roman_mt.3.76mm_ifm">Vragen van de leden <text:span text:style-name="ifm_span_font.bold_ifm">Bontes</text:span> en <text:span text:style-name="ifm_span_font.bold_ifm">Van Klaveren</text:span> (beiden Groep Bontes/Van Klaveren) aan de Minister van Buitenlandse Zaken over <text:span text:style-name="ifm_span_font.italic_ifm">de toetreding van Palestina tot het Internationaal Strafhof in Den Haag</text:span> (ingezonden 2 april 2015).</text:p>
      <text:p text:style-name="ifm_p_font.roman_mt.3.76mm_ifm">Antwoord van Minister <text:span text:style-name="ifm_span_font.bold_ifm">Koenders</text:span> (Buitenlandse Zaken) (ontvangen 16 april 2015).</text:p>
      <text:p text:style-name="ifm_p_mt.3.76mm_ifm">Vraag 1</text:p>
      <text:p text:style-name="ifm_p_ifm">Bent u bekend met het bericht «Palestina treedt toe tot Strafhof in Den Haag»?<text:note text:id="ID-2015Z05958-d37e61" text:note-class="footnote"><text:note-citation text:label="1 ">1</text:note-citation><text:note-body><text:p text:style-name="ifm_p_font.normal_size.6.93pt_mt..5mm_indent.-0.1161in_mleft.0.1161in_ifm">http://nos.nl/artikel/2028003-palestina-treedt-toe-tot-strafhof-in-den-haag.html</text:p></text:note-body></text:note></text:p>
      <text:p text:style-name="ifm_p_mt.3.76mm_ifm">Antwoord 1</text:p>
      <text:p text:style-name="ifm_p_ifm">Ja.</text:p>
      <text:p text:style-name="ifm_p_mt.3.76mm_ifm">Vraag 2, 3, 4</text:p>
      <text:p text:style-name="ifm_p_ifm">Deelt u de mening dat Palestina niet als staat kan worden erkend en het daarom absurd is dat het officieel is toegetreden tot het Internationaal Strafhof?</text:p>
      <text:p text:style-name="ifm_p_ifm">In hoeverre acht u het wenselijk dat het Palestijnse bestuur, bestaande uit partijen die de vernietiging van Israël als uitgangspunt hebben, lid wordt van een hoog internationaal rechtsorgaan?</text:p>
      <text:p text:style-name="ifm_p_ifm">In hoeverre deelt u de opvatting dat de vestiging van een Palestijnse staat niet moet worden bespoedigd via deze toetreding?</text:p>
      <text:p text:style-name="ifm_p_mt.3.76mm_ifm">Antwoord 2, 3, 4</text:p>
      <text:p text:style-name="ifm_p_ifm">Erkenning van staten is een soeverein recht van staten. Het Koninkrijk erkent de «Staat Palestina» niet en het Koninkrijk is dan ook van mening dat de «Staat Palestina» niet in juridische zin is toegetreden tot het Statuut van Rome. De eenzijdige Palestijnse stap partij te worden bij het Statuut van Rome heeft wel politieke betekenis. Het is positief dat de Palestijnse autoriteit zich gebonden acht aan de toepassing en naleving van fundamentele normen van internationaal recht, waaronder het humanitair oorlogsrecht en de mensenrechten. Dit past binnen het streven van het kabinet universele acceptatie van het Statuut van Rome te bevorderen. Het kabinet is tegelijkertijd van mening dat uiteindelijk alleen een politieke oplossing het Israëlisch-Palestijns conflict kan beëindigen. Zie ook Kamerbrief van 12 december 2014 inzake Palestijnse toetreding tot verdragen, kenmerk 2014.699379.</text:p>
      <text:p text:style-name="ifm_p_mt.3.76mm_ifm">Vraag 5</text:p>
      <text:p text:style-name="ifm_p_ifm">Welke mogelijkheden heeft Nederland als verdragsstaat én gastland om het Palestijnse lidmaatschap terug te draaien?</text:p>
      <text:p text:style-name="ifm_p_mt.3.76mm_ifm">Antwoord 5</text:p>
      <text:p text:style-name="ifm_p_ifm">Noch als verdragspartij bij het Statuut van Rome, noch als gastland van het Internationaal Strafhof heeft Nederland invloed op de Palestijnse stap partij te worden bij het Statuut van Rome. Zie ook beantwoording Kamervragen van 23 januari 2015 over het bericht <text:span text:style-name="ifm_span_font.italic_ifm">«Israël draait de geldkraan dicht»</text:span>, kenmerk 2015Z0003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ontes en Van Klaveren over de toetreding van Palestina tot het Internationaal Strafhof in Den Haag</dc:title>
    <meta:user-defined meta:name="OVERHEIDop.ParlID/DC.identifier">ah-tk-20142015-1980</meta:user-defined>
    <meta:user-defined meta:name="OVERHEIDop.vraagnummer">2015Z05958</meta:user-defined>
    <meta:user-defined meta:name="OVERHEIDop.aanhangselNummer">1980</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A.G. Koenders</meta:user-defined>
    <meta:user-defined meta:name="OVERHEIDop.vergaderjaar">2014-2015</meta:user-defined>
    <meta:user-defined meta:name="DCTERMS.W3CDTF/OVERHEIDop.datumOntvangst">2015-04-16</meta:user-defined>
    <meta:user-defined meta:name="OVERHEID.StatenGeneraal/DC.creator">Tweede Kamer der Staten-Generaal</meta:user-defined>
    <dc:language>nl</dc:language>
    <meta:user-defined meta:name="DCTERMS.alternative"/>
    <meta:user-defined meta:name="DC.title">Antwoord op vragen van de leden Bontes en Van Klaveren over de toetreding van Palestina tot het Internationaal Strafhof in Den Haag</meta:user-defined>
    <meta:user-defined meta:name="DCTERMS.W3CDTF/DCTERMS.available">2015-04-17</meta:user-defined>
    <meta:user-defined meta:name="OVERHEIDop.publicationName">Kamervragen (Aanhangsel)</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