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de leden <text:span text:style-name="ifm_span_font.bold_ifm">Jacobi</text:span> en <text:span text:style-name="ifm_span_font.bold_ifm">Van Dekken</text:span> (beiden PvdA) aan de Staatssecretaris van Economische Zaken en de Minister van Infrastructuur en Milieu over <text:span text:style-name="ifm_span_font.italic_ifm">de toename van antibiotica in water</text:span> (ingezonden 11 maart 2015).</text:p>
      <text:p text:style-name="ifm_p_font.roman_mt.3.76mm_ifm">Antwoord van Staatssecretaris <text:span text:style-name="ifm_span_font.bold_ifm">Mansveld</text:span> (Infrastructuur en Milieu) mede namens de Minister van Volksgezondheid, Welzijn en Sport en de Staatssecretaris van Economische Zaken (ontvangen 16 april 2015). Zie ook Aanhangsel Handelingen, vergaderjaar 2014–2015, nr. 1731.</text:p>
      <text:p text:style-name="ifm_p_mt.3.76mm_ifm">Vraag 1</text:p>
      <text:p text:style-name="ifm_p_ifm">Bent u bekend met het bericht «Antibiotica in water neemt toe»?<text:note text:id="ID-2015Z04357-d37e61" text:note-class="footnote"><text:note-citation text:label="1 ">1</text:note-citation><text:note-body><text:p text:style-name="ifm_p_font.normal_size.6.93pt_mt..5mm_indent.-0.1161in_mleft.0.1161in_ifm">Dagblad van het Noorden, 10 maart 2015.</text:p></text:note-body></text:note></text:p>
      <text:p text:style-name="ifm_p_mt.3.76mm_ifm">Antwoord 1</text:p>
      <text:p text:style-name="ifm_p_ifm">Ja.</text:p>
      <text:p text:style-name="ifm_p_mt.3.76mm_ifm">Vraag 2</text:p>
      <text:p text:style-name="ifm_p_ifm">Hoe realistisch is de kans dat zwemmers zo’n hoeveelheid antibiotica binnen krijgen dat ze een vorm van resistentie ontwikkelen met mogelijke gezondheidsgevaren tot gevolg?</text:p>
      <text:p text:style-name="ifm_p_mt.3.76mm_ifm">Antwoord 2</text:p>
      <text:p text:style-name="ifm_p_ifm">Er kunnen (resten van) antibiotica in Nederlands oppervlaktewater aanwezig zijn. Over de aanwezigheid van antibiotica specifiek in Nederlandse recreatiewateren zijn geen onderzoeksgegevens bekend. Er zijn ook geen onderzoeken bekend die aantonen dat de lage concentraties antibiotica in het water resistentie veroorzaken bij bacteriën die zwemmers bij zich dragen.</text:p>
      <text:p text:style-name="ifm_p_mt.3.76mm_ifm">Vraag 3</text:p>
      <text:p text:style-name="ifm_p_ifm">Onderschrijft u de conclusie dat het niet uit te sluiten is dat de resistentie uiteindelijk in het drinkwater terechtkomt? Bent u bereid om stappen te nemen om dit te voorkomen? Zo ja, welke stappen? Zo nee, waarom niet?</text:p>
      <text:p text:style-name="ifm_p_mt.3.76mm_ifm">Antwoord 3</text:p>
      <text:p text:style-name="ifm_p_ifm">Nee. Op basis van regelmatige metingen van verschillende soorten bacteriën in drinkwater blijkt dat de Nederlandse drinkwaterzuivering zeer efficiënt is in het weren van bacteriën uit het drinkwater. In het rapport «De kwaliteit van het drinkwater in Nederland» (oktober 2014) geeft de ILT aan dat het drinkwater in Nederland voldoet aan de gestelde normen. Wel zal ik er bij de drinkwaterbedrijven op blijven aandringen dat zij de stand van de kennis op het gebied van resistentie op de voet volgen.</text:p>
      <text:p text:style-name="ifm_p_mt.3.76mm_ifm">Vraag 4</text:p>
      <text:p text:style-name="ifm_p_ifm">Onderschrijft u de conclusie uit het onderzoek dat de meeste antibiotica vooral uit de veehouderij komt?</text:p>
      <text:p text:style-name="ifm_p_mt.3.76mm_ifm">Antwoord 4</text:p>
      <text:p text:style-name="ifm_p_ifm">Resten van antibiotica kunnen zowel via de veehouderij (mest) als via humaan gebruik (riolering) in het oppervlakte- en grondwater terechtkomen. Voor beide compartimenten geldt dat de daar aangetroffen antibiotica zowel een humane- als veterinaire oorsprong kunnen hebben. Het is niet bekend hoe deze verhouding precies ligt.</text:p>
      <text:p text:style-name="ifm_p_mt.3.76mm_ifm">Vraag 5</text:p>
      <text:p text:style-name="ifm_p_ifm">Bent u bereid om stappen te ondernemen om deze uitstoot te beperken? Zo ja, welke stappen? Zo nee, waarom niet?</text:p>
      <text:p text:style-name="ifm_p_mt.3.76mm_ifm">Antwoord 5</text:p>
      <text:p text:style-name="ifm_p_ifm">Antibioticaresistentie is een onderwerp op het snijvlak van onder andere zorg, dieren en milieu. Over de integrale aanpak van het Kabinet ontvangt u voor de zomer een brief. Overigens zijn op een aantal terreinen de afgelopen jaren forse stappen gezet om de uitstoot bij de bron te beperken. In de veehouderij bijvoorbeeld is inmiddels het antibioticagebruik in 2013 met 57% gereduceerd ten opzicht van 2009.</text:p>
      <text:p text:style-name="ifm_p_mt.3.76mm_ifm">Vraag 6</text:p>
      <text:p text:style-name="ifm_p_ifm">Kunt u de stappen die u gaat nemen om deze problemen op te lossen meenemen in het Deltaprogramma Waterkwaliteit? Zo nee, waarom niet?</text:p>
      <text:p text:style-name="ifm_p_mt.3.76mm_ifm">Antwoord 6</text:p>
      <text:p text:style-name="ifm_p_ifm">In het WGO Water van 17 november heeft de Minister van Infrastructuur en Milieu toegezegd u voorafgaand aan het AO Water van 24 juni te informeren over aanvullende initiatieven ter verbetering van de waterkwaliteit. De aanpak van medicijnen in het water maakt hie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cobi en Van Dekken over de “toename van antibiotica in water”</dc:title>
    <meta:user-defined meta:name="OVERHEIDop.ParlID/DC.identifier">ah-tk-20142015-1978</meta:user-defined>
    <meta:user-defined meta:name="OVERHEIDop.vraagnummer">2015Z04357</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L. Jacobi</meta:user-defined>
    <meta:user-defined meta:name="OVERHEIDop.ontvanger">W.J. Mansveld</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de leden Jacobi en Van Dekken over de “toename van antibiotica in water”</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