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197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76</text:p>
      <text:p text:style-name="ifm_p_font.roman_mt.3.76mm_ifm">Vragen van het lid <text:span text:style-name="ifm_span_font.bold_ifm">Bashir</text:span> (SP) aan de Ministers van Infrastructuur en Milieu, van Economische Zaken, en voor Wonen en Rijksdienst en de Staatssecretaris van Financiën over <text:span text:style-name="ifm_span_font.italic_ifm">de dubbele petten bij Bijzonder Beheer Rabobank</text:span> (ingezonden 18 maart 2015).</text:p>
      <text:p text:style-name="ifm_p_font.roman_mt.3.76mm_ifm">Antwoord van Minister <text:span text:style-name="ifm_span_font.bold_ifm">Dijsselbloem</text:span> (Financiën) mede namens de Minister van Economische Zaken (ontvangen 16 april 2015).</text:p>
      <text:p text:style-name="ifm_p_mt.3.76mm_ifm">Vraag 1</text:p>
      <text:p text:style-name="ifm_p_ifm">Wat is uw reactie op het bericht dat er bij de afdeling Bijzonder Beheer van de Rabobank sprake is van zogenaamde dubbele petten?<text:note text:id="ID-2015Z04804-d37e58" text:note-class="footnote"><text:note-citation text:label="1 ">1</text:note-citation><text:note-body><text:p text:style-name="ifm_p_font.normal_size.6.93pt_mt..5mm_indent.-0.1161in_mleft.0.1161in_ifm">Follow the Money, 27 februari 2015 http://www.ftm.nl/exclusive/dubbele-petten-bij-bijzonder-beheer-rabobank/</text:p></text:note-body></text:note></text:p>
      <text:p text:style-name="ifm_p_mt.3.76mm_ifm">Antwoord 1</text:p>
      <text:p text:style-name="ifm_p_ifm">Rabobank kent een afdeling Bijzonder Beheer waarvan de inspanningen zijn gericht op het voorkomen of – als dat niet mogelijk is – zoveel mogelijk beperken van de verliezen voor de klant en de bank. Bijzonder Beheer kan daarbij overgaan tot onderhandse verkoop van activa. In een beperkt aantal gevallen is dat niet mogelijk en is een veiling noodzakelijk. In dat geval kan Bijzonder Beheer besluiten Bodemgoed, een dochteronderneming van Rabobank, in te schakelen. Bodemgoed biedt op verzoek van Bijzonder Beheer mee tot een redelijke bodemprijs, om zo te voorkomen dat objecten tegen elke prijs worden verkocht. Biedt niemand hoger dan de bodemprijs dan wordt Bodemgoed de eigenaar. Bodemgoed moet dan niet alleen het bod betalen, maar ook de kosten koper (zoals veilingkosten en overdrachtsbelasting). Deze kosten worden niet aan de klant doorberekend. Bodemgoed zoekt daarna een koper. Daarbij wordt soms tegen een hogere maar vaker tegen een lagere prijs verkocht. Over het geheel genomen zijn de resultaten van in- en verkoop door Bodemgoed voor Rabobank verlieslatend.</text:p>
      <text:p text:style-name="ifm_p_mt.3.76mm_ifm">Vraag 2</text:p>
      <text:p text:style-name="ifm_p_ifm">Kunt u zich nog de berichtgeving rondom de schepenveiling door de Rabobank en eerdere vragen daarover herinneren? Zo ja, staat u nu nog steeds achter uw antwoord dat het uiteindelijk in het belang van de klant is?<text:note text:id="ID-2015Z04804-d37e72" text:note-class="footnote"><text:note-citation text:label="2 ">2</text:note-citation><text:note-body><text:p text:style-name="ifm_p_font.normal_size.6.93pt_mt..5mm_indent.-0.1161in_mleft.0.1161in_ifm">Aanhangsel handelingen II 2014–2015, nr. 1080</text:p></text:note-body></text:note></text:p>
      <text:p text:style-name="ifm_p_mt.3.76mm_ifm">Antwoord 2</text:p>
      <text:p text:style-name="ifm_p_ifm">Ja.</text:p>
      <text:p text:style-name="ifm_p_mt.3.76mm_ifm">Vraag 3</text:p>
      <text:p text:style-name="ifm_p_ifm">Vind u het normaal dat een dochterbedrijf van een bank, in dit geval de Rabobank, onroerend goed of binnenvaartschepen van failliete klanten van dezelfde bank aankoopt?</text:p>
      <text:p text:style-name="ifm_p_mt.3.76mm_ifm">Antwoord 3</text:p>
      <text:p text:style-name="ifm_p_ifm">Ja. Het meebieden en het inkopen tegen een redelijke bodemprijs van onroerende zaken of schepen via een veilingprocedure is zakelijk handelen, voorzien van wettelijke waarborgen. Deze procedure wordt ingezet als andere verkoopmogelijkheden zijn uitgeput.</text:p>
      <text:p text:style-name="ifm_p_mt.3.76mm_ifm">Vraag 4</text:p>
      <text:p text:style-name="ifm_p_ifm">Hoe kan worden gegarandeerd dat een veiling georganiseerd door de Rabobank, waar blijkbaar Bodemgoed BV vaak de enige is die het onroerend goed of binnenvaartschip wil kopen, wel eerlijk en transparant is?</text:p>
      <text:p text:style-name="ifm_p_mt.3.76mm_ifm">Antwoord 4</text:p>
      <text:p text:style-name="ifm_p_ifm">De wet geeft waarborgen om veilingen eerlijk en transparant te laten verlopen. Veilingen van onroerende zaken en schepen vinden plaats in het openbaar onder toezicht van een notaris (zie art. 3:268 lid 1 BW). Gezien het openbare karakter en de door de wet voorgeschreven publiciteit (art. 516 Rv) kan iedereen tijdig kennis nemen van een veiling en op die veiling bieden. Als er geen bieders zijn, dan betekent dit dat er op dat moment onvoldoende vraag of bereidheid is in de markt om op de veiling te bieden. De meeste objecten voor een veiling zijn immers ook al geruime tijd onderhands ter verkoop aangeboden en onverkocht gebleven. Overigens is het niet zo dat als Bodemgoed koopt er nooit andere bieders zijn. Hun biedingen blijven dan steken onder de bodemprijs.</text:p>
      <text:p text:style-name="ifm_p_mt.3.76mm_ifm">Vraag 5</text:p>
      <text:p text:style-name="ifm_p_ifm">In hoeveel procent van de veilingen waarbij de Bodemgoed BV zelf een bod uitbracht, is het onroerend goed of binnenvaartschip aan een derde partij verkocht omdat deze een hoger bod uitbracht?</text:p>
      <text:p text:style-name="ifm_p_mt.3.76mm_ifm">Antwoord 5</text:p>
      <text:p text:style-name="ifm_p_ifm">Rabobank geeft desgevraagd aan dat over de afgelopen jaren het merendeel van de objecten waarop Bodemgoed of een dochtervennootschap heeft geboden, niet door haar maar door derden zijn gekocht. Een uitzondering hierop vormen schepen en de tuinbouwkassen. In totaal is in de jaren 2007 tot nu gemiddeld ongeveer 20% van de geveilde objecten door Bodemgoed (of dochters) ingekocht. Van de schepen en de glastuinbouwkassen is meer dan 90% ingekocht. Van de overige objecten is ongeveer 15% ingekocht. Van de in 2007 tot nu aangekochte objecten is zo’n 75 procent inmiddels weer verkocht. Een kleine 25% is nog niet verkocht, waaronder het grootste deel van de binnenvaartschepen en de glastuinbouwkassen.</text:p>
      <text:p text:style-name="ifm_p_mt.3.76mm_ifm">Vraag 6</text:p>
      <text:p text:style-name="ifm_p_ifm">Kunt u een overzicht geven van de huidige vastgoedportefeuille en binnenvaartschepen van Bodemgoed BV en de bedragen waarvoor deze zijn aangekocht? Zo niet, waarom niet?</text:p>
      <text:p text:style-name="ifm_p_mt.3.76mm_ifm">Antwoord 6</text:p>
      <text:p text:style-name="ifm_p_ifm">De portefeuille van Bodemgoed en haar dochter bestaat per medio maart 2015 uit 21 bedrijfsgebouwen, 15 glastuinbouwbedrijven, 30 recreatiewoningen, 14 schepen, 5 percelen grond, 1 kampeerboerderij en 1 deels afgebrande woning. Voorts bevat de portefeuille van Bodemgoed 11 binnenvaartschepen en 3 zeeschepen. Dit is overigens grotendeels openbaar beschikbare informatie van het Kadaster.</text:p>
      <text:p text:style-name="ifm_p_mt.3.76mm_ifm">Vraag 7</text:p>
      <text:p text:style-name="ifm_p_ifm">Is het volgens u wenselijk dat drie medewerkers van de afdeling Bijzonder Beheer van de Rabobank tevens bestuurder zijn bij Bodemgoed BV, die vastgoed opkoopt van (bijna) failliete klanten van de Rabobank? Zo nee, wat gaat u er aan doen om dit soort situaties te voorkomen?</text:p>
      <text:p text:style-name="ifm_p_mt.3.76mm_ifm">Antwoord 7</text:p>
      <text:p text:style-name="ifm_p_ifm">Het kan in het belang van de klant zijn dat Bodemgoed meebiedt tot een redelijke bodemprijs, om zo te voorkomen dat objecten tegen elke prijs worden verkocht. Zie ook het antwoord op vraag 1. Ik zie dan ook geen reden om in te grijpen. De verkenning op het gebied van bijzonder beheer bij banken door de AFM gepubliceerd op 26 maart jl. geeft daar ook geen aanleiding toe.</text:p>
      <text:p text:style-name="ifm_p_mt.3.76mm_ifm">Vraag 8</text:p>
      <text:p text:style-name="ifm_p_ifm">Acht u het mogelijk dat de Rabobank sommige klanten expres in de problemen brengt om zo goedkoop aan hun vastgoed te komen, zoals eerder in Groot-Brittannië het geval was? Zo ja, welke wettelijke mogelijkheden heeft u om dit te voorkomen? Als deze er niet zijn bent u dan van mening dat hier strengere regels voor nodig zijn? Zo nee, op welke wijze kunt u dit uitsluiten?</text:p>
      <text:p text:style-name="ifm_p_mt.3.76mm_ifm">Antwoord 8</text:p>
      <text:p text:style-name="ifm_p_ifm">Nee, ik heb, mede op basis van genoemde verkenning van de AFM op het gebied van bijzonder beheer door banken, geen aanwijzingen dat Rabobank klanten willens en wetens in de problemen brengt om goedkoop aan hun vastgoed te komen.</text:p>
      <text:p text:style-name="ifm_p_mt.3.76mm_ifm">Vraag 9</text:p>
      <text:p text:style-name="ifm_p_ifm">Klopt het dat het beleid van de Rabobank op het gebied van bijzonder beheer afwijkt van dat van andere banken? Zo ja, hoe wijkt dit af?</text:p>
      <text:p text:style-name="ifm_p_mt.3.76mm_ifm">Antwoord 9</text:p>
      <text:p text:style-name="ifm_p_ifm">Nee, het is voor financiële instellingen niet ongebruikelijk op veilingen mee te bieden om een bodemprijs in de markt te leggen.</text:p>
      <text:p text:style-name="ifm_p_mt.3.76mm_ifm">Vraag 10, 12</text:p>
      <text:p text:style-name="ifm_p_ifm">Kunt u nogmaals uitleggen waarom Rabobank ook nog aanspraak mag maken op 1 miljoen euro per schip in het kader van de regeling Borgstelling MKB-kredieten (BMKB), zoals beantwoord in eerdere vragen?</text:p>
      <text:p text:style-name="ifm_p_ifm">Is de wijze waarop Rabobank opereert, met het eigen dochterbedrijf dat verbonden is aan de bank, in overeenstemming met de voorwaarden van de regeling Borgstelling MKB-kredieten (BMKB) waarin eisen staan over de verkrijging van de mate van te verwachten jaaromzet uit een beleggingsbedrijf of een bedrijf dat ondernemingen financiert? Is de handelwijze van Rabobank in overeenstemming met de intentie van de regeling?</text:p>
      <text:p text:style-name="ifm_p_mt.3.76mm_ifm">Antwoord 10, 12</text:p>
      <text:p text:style-name="ifm_p_ifm">Zoals de Minister van Economische Zaken in de beantwoording van vragen over schepenveilingen door de Rabobank aan de Rabobank<text:note text:id="ID-1976-d37e188" text:note-class="footnote"><text:note-citation text:label="3 ">3</text:note-citation><text:note-body><text:p text:style-name="ifm_p_font.normal_size.6.93pt_mt..5mm_indent.-0.1161in_mleft.0.1161in_ifm">Aanhangsel handelingen II 2014–2015, nr. 1080</text:p></text:note-body></text:note> van 21 januari jl. heeft aangegeven, kan bij het verstrekken van een krediet voor de aankoop van een binnenvaartschip gebruik worden gemaakt van de regeling Borgstelling MKB-kredieten (BMKB) van het Ministerie van Economische Zaken. De maximum hoogte van het deel van het krediet dat onder de regeling gebracht kan worden is regulier € 1 miljoen.<text:note text:id="ID-1976-d37e197" text:note-class="footnote"><text:note-citation text:label="4 ">4</text:note-citation><text:note-body><text:p text:style-name="ifm_p_font.normal_size.6.93pt_mt..5mm_indent.-0.1161in_mleft.0.1161in_ifm">In 2014 en 2015 is het maximum borgstellingskrediet € 1,5 miljoen om de kredietverlening aan het mkb een extra stimulans te geven.</text:p></text:note-body></text:note> In het onverhoopte geval dat de kredietnemer niet in staat blijkt tot terugbetaling volgt uitwinning van de zekerheden, zoals verkoop van het onroerend goed. De verkoop van het schip in dit kader vermindert de schuld van de ondernemer, ook als de verkoop plaats vindt aan een dochter van de bank. Alleen een eventueel resterend verlies op het deel van het totaal verleende krediet dat onder de BMKB valt kan gedeclareerd worden. Er vindt dus geen dubbele vergoeding aan de bank plaats. Ook kan de dochteronderneming die het schip aankoopt het bedrag hiervan niet (deels) onder brengen onder de BMKB, omdat het geen kredietverstrekker aan het mkb is volgens de voorwaarden van de regeling. De constructie beoogt een opbrengst onder de door onafhankelijke experts vastgestelde bodemprijs te voorkomen. Een zo hoog mogelijke opbrengst bij de uitwinning van de zekerheden is daarom in het belang van zowel de ondernemer als de Staat. De handelwijze is daarmee in overeenstemming met de eisen en intentie van de regeling.</text:p>
      <text:p text:style-name="ifm_p_mt.3.76mm_ifm">Vraag 11</text:p>
      <text:p text:style-name="ifm_p_ifm">Hoeveel geld is al aan Rabobank en aan Rabobank verbonden bedrijven uitgekeerd in het kader van de regeling Borgstelling MKB-kredieten (BMKB)? Wat vindt u van dit bedrag?</text:p>
      <text:p text:style-name="ifm_p_mt.3.76mm_ifm">Antwoord 11</text:p>
      <text:p text:style-name="ifm_p_ifm">In de periode 2009 tot en met 2014 is er netto<text:note text:id="ID-1976-d37e218" text:note-class="footnote"><text:note-citation text:label="5 ">5</text:note-citation><text:note-body><text:p text:style-name="ifm_p_font.normal_size.6.93pt_mt..5mm_indent.-0.1161in_mleft.0.1161in_ifm">Het betreft totale uitbetaling van verliesdeclaraties minus ontvangsten vanuit de provisie en terugontvangsten uit uitwinning zekerheden</text:p></text:note-body></text:note> € 335,3 miljoen uitgekeerd aan banken vanwege verliezen op kredieten die waren verstrekt met gebruik van de BMKB. Hier staat ruim € 3,4 miljard totaal verstrekte borgstellingen tegenover. Vanwege vertrouwelijkheid van bedrijfsgegevens worden uitkeringen aan individuele banken niet geopenbaard, maar deze zijn in verhouding met het gebruik van de regeling door een individuele bank, en de verliezen die zij leiden op kredietverlening aan het mkb. Uit de BMKB evaluatie van 2011 blijkt ook dat het verlies bij opeising van een krediet met overheidsborgstelling voor banken nog twee keer zo groot is dan die voor de overheid. Vanwege de financiële crisis en daaruit volgende recessie sinds 2009 zijn de verliezen op de regeling in vergelijking met eerdere jaren hoger geweest. Daar staat een veel groter aantal mkb-kredieten dat dankzij de regeling verstrekt is en niet tot verlies heeft geleid tegenover. Desondanks betreur ik iedere individuele schade, omdat het een verlies voor de overheid vormt, maar ook een faillissement van een onderneming dat ingrijpend is voor alle betrokken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lid Bashir over ‘de dubbele petten bij Bijzonder Beheer Rabobank’</dc:title>
    <meta:user-defined meta:name="OVERHEIDop.ParlID/DC.identifier">ah-tk-20142015-1976</meta:user-defined>
    <meta:user-defined meta:name="OVERHEIDop.vraagnummer">2015Z04804</meta:user-defined>
    <meta:user-defined meta:name="OVERHEIDop.aanhangselNummer">1976</meta:user-defined>
    <meta:user-defined meta:name="OVERHEIDop.AanhangselTypen/DC.type">Antwoord</meta:user-defined>
    <meta:user-defined meta:name="OVERHEIDop.Parlementair/DC.type">Aanhangsel van de Handelingen</meta:user-defined>
    <meta:user-defined meta:name="OVERHEIDop.indiener">F. Bashir</meta:user-defined>
    <meta:user-defined meta:name="OVERHEIDop.ontvanger">J.R.V.A. Dijsselbloem</meta:user-defined>
    <meta:user-defined meta:name="OVERHEIDop.vergaderjaar">2014-2015</meta:user-defined>
    <meta:user-defined meta:name="DCTERMS.W3CDTF/OVERHEIDop.datumOntvangst">2015-04-16</meta:user-defined>
    <meta:user-defined meta:name="OVERHEID.StatenGeneraal/DC.creator">Tweede Kamer der Staten-Generaal</meta:user-defined>
    <dc:language>nl</dc:language>
    <meta:user-defined meta:name="DCTERMS.alternative"/>
    <meta:user-defined meta:name="DC.title">Antwoord op vragen van lid Bashir over ‘de dubbele petten bij Bijzonder Beheer Rabobank’</meta:user-defined>
    <meta:user-defined meta:name="DCTERMS.W3CDTF/DCTERMS.available">2015-04-17</meta:user-defined>
    <meta:user-defined meta:name="OVERHEIDop.publicationName">Kamervragen (Aanhangsel)</meta:user-defined>
    <meta:user-defined meta:name="OVERHEID.Organisatietype/OVERHEID.organisationType">staten generaal</meta:user-defined>
    <meta:user-defined meta:name="DCTERMS.W3CDTF/DCTERMS.issued">2015-04-16</meta:user-defined>
    <meta:user-defined meta:name="OVERHEID.Informatietype/DC.type">officiële publicatie</meta:user-defined>
    <meta:user-defined meta:name="OVERHEID.TaxonomieBeleidsagenda/OVERHEID.category">Economie | Overige economische sectoren</meta:user-defined>
    <meta:user-defined meta:name="OVERHEIDop.versieInformatie"/>
  </office:meta>
</office:document-meta>
</file>