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Van Bommel</text:span> (SP) aan de Minister van Buitenlandse Zaken over <text:span text:style-name="ifm_span_font.italic_ifm">druk vanuit de VS, Groot-Brittannië en Canada om geen steun te geven aan een verbod op kernwapens</text:span> (ingezonden 23 maart 2015).</text:p>
      <text:p text:style-name="ifm_p_font.roman_mt.3.76mm_ifm">Antwoord van Minister <text:span text:style-name="ifm_span_font.bold_ifm">Koenders</text:span> (Buitenlandse Zaken) (ontvangen 16 april 2015).</text:p>
      <text:p text:style-name="ifm_p_mt.3.76mm_ifm">Vraag 1</text:p>
      <text:p text:style-name="ifm_p_ifm">Is het u bekend dat Oostenrijk alle lidstaten van het Non-proliferatieverdrag (NPV) steun heeft gevraagd voor de eigen oproep om met spoed uitvoering te geven aan juridische verplichtingen onder artikel VI van dit verdrag en daartoe effectieve maatregelen te identificeren om het juridisch hiaat te overbruggen om te komen tot een verbod en eliminatie van kernwapens?<text:note text:id="ID-2015Z05090-d37e58" text:note-class="footnote"><text:note-citation text:label="1 ">1</text:note-citation><text:note-body><text:p text:style-name="ifm_p_font.normal_size.6.93pt_mt..5mm_indent.-0.1161in_mleft.0.1161in_ifm">Austrian Pledge on the Vienna Conference on The Humanitarian Impact of Nuclear Weapons, http://www.rijksoverheid.nl/documenten-en-publicaties/vergaderstukken/2015/01/14/austrian-pledge-on-the-vienna-conference-on-the-humanitarian-impact-of-nuclear-weapons.html, 14 januari 2015.</text:p></text:note-body></text:note></text:p>
      <text:p text:style-name="ifm_p_mt.3.76mm_ifm">Antwoord 1</text:p>
      <text:p text:style-name="ifm_p_ifm">Ja.</text:p>
      <text:p text:style-name="ifm_p_mt.3.76mm_ifm">Vraag 2</text:p>
      <text:p text:style-name="ifm_p_ifm">Is het u verder bekend dat de Noorse regering heeft erkend onder druk gezet te zijn door de VS om geen steun te geven aan deze oproep, die de Oostenrijkse regering na afloop van de Intergouvernementele Conferentie over de humanitaire impact van kernwapens in december 2014 deed?<text:note text:id="ID-2015Z05090-d37e70" text:note-class="footnote"><text:note-citation text:label="2 ">2</text:note-citation><text:note-body><text:p text:style-name="ifm_p_font.normal_size.6.93pt_mt..5mm_indent.-0.1161in_mleft.0.1161in_ifm">USA ga klar atomvåpen-beskjed til Norge, http://www.nrk.no/norge/usa-ga-klar-atomvapen-beskjed-til-norge-1.12265873, 17 maart 2015.</text:p></text:note-body></text:note></text:p>
      <text:p text:style-name="ifm_p_mt.3.76mm_ifm">Antwoord 2</text:p>
      <text:p text:style-name="ifm_p_ifm">Nee.</text:p>
      <text:p text:style-name="ifm_p_mt.3.76mm_ifm">Vraag 3</text:p>
      <text:p text:style-name="ifm_p_ifm">Kunt u bevestigen dat ook Japan en NAVO-bondgenoten onder druk zijn gezet door Amerikaanse regeringsvertegenwoordigers om geen steun te geven aan de oproep van de Oostenrijkse regering?<text:note text:id="ID-2015Z05090-d37e84" text:note-class="footnote"><text:note-citation text:label="3 ">3</text:note-citation><text:note-body><text:p text:style-name="ifm_p_font.normal_size.6.93pt_mt..5mm_indent.-0.1161in_mleft.0.1161in_ifm">Japan not to support Austrian document seeking nuclear weapons ban, http://english.kyodonews.jp/news/2015/03/341031.html, 13 maart 2015.</text:p></text:note-body></text:note></text:p>
      <text:p text:style-name="ifm_p_mt.3.76mm_ifm">Antwoord 3</text:p>
      <text:p text:style-name="ifm_p_ifm">Nee.</text:p>
      <text:p text:style-name="ifm_p_mt.3.76mm_ifm">Vraag 4</text:p>
      <text:p text:style-name="ifm_p_ifm">Is het waar dat Nederlandse diplomaten benaderd zijn door buitenlandse mogendheden om geen steun te geven aan de Oostenrijkse oproep? Zo ja, door welke landen?</text:p>
      <text:p text:style-name="ifm_p_ifm">Heeft Nederland zelf ook buitenlandse mogendheden benaderd om geen steun aan de Oostenrijkse oproep te geven? Zo ja, welke landen?</text:p>
      <text:p text:style-name="ifm_p_mt.3.76mm_ifm">Antwoord 4</text:p>
      <text:p text:style-name="ifm_p_ifm">Het al dan niet onderschrijven van de zgn. «Austrian Pledge» is onderwerp van gesprek met diplomaten van verschillende landen, zowel met voorstanders van de «Austrian Pledge» als met tegenstanders.</text:p>
      <text:p text:style-name="ifm_p_mt.3.76mm_ifm">Vraag 5</text:p>
      <text:p text:style-name="ifm_p_ifm">Bent u bereid alsnog uw steun uit te spreken voor de Oostenrijkse oproep? Zo nee, hoe rijmt u dit met het NAVO-beleid om de voorwaarden te willen creëren om te komen tot een kernwapenvrije wereld? Zo nee, hoe rijmt u dit met de verplichting die ook Nederland is aangegaan onder artikel VI van het Non-proliferatieverdrag?<text:note text:id="ID-2015Z05090-d37e107" text:note-class="footnote"><text:note-citation text:label="4 ">4</text:note-citation><text:note-body><text:p text:style-name="ifm_p_font.normal_size.6.93pt_mt..5mm_indent.-0.1161in_mleft.0.1161in_ifm">Non-proliferatieverdrag, http://www.un.org/en/conf/npt/2005/npttreaty.html.</text:p></text:note-body></text:note></text:p>
      <text:p text:style-name="ifm_p_mt.3.76mm_ifm">Antwoord 5</text:p>
      <text:p text:style-name="ifm_p_ifm">Zoals gesteld in de Kamerbrief met het verslag van de Weense Conferentie over de humanitaire impact van kernwapens (Kamerstuk 33 783, nr. 15, d.d. 14 januari 2015) oefent een spoedige start van besprekingen over een verdrag dat kernwapens verbiedt als beginpunt voor ontwapening (bij voorkeur met een bindend tijdschema), zoals voorzien in de «Austrian Pledge», een grote aantrekkingskracht uit op vele staten. Voor Nederland biedt het Non-Proliferatie Verdrag (NPV) – en het in 2010 aangenomen Actieplan – het juridische en politieke kader voor een inhoudelijk en inclusief proces van ontwapening dat leidt tot een kernwapenvrije wereld. Een nieuw verdrag is daarvoor niet nodig. Daadwerkelijke ontwapening komt tot stand door onderhandelingen en politieke wil bij alle partijen. Daarnaast is voor staten waarvoor kernwapens thans nog onderdeel uitmaken van hun veiligheidsstrategie het delegitimerend effect van een dergelijk verbod niet aanvaardbaar.</text:p>
      <text:p text:style-name="ifm_p_ifm">Dergelijke overwegingen mogen echter geen excuus worden om niet naar ontwapening toe te werken en Nederland blijft zich uitspreken voor een <text:span text:style-name="ifm_span_font.italic_ifm">Global Zero</text:span>. Een verbod op kernwapens zal zonder de actieve betrokkenheid van de kernwapenstaten echter geen concrete bijdrage leveren aan ontwapening. Nederland ziet een verdrag met een verbod, zoals voorgesteld in de «Austrian Pledge», dan ook als het sluitstuk van een ontwapeningsproces en niet als het begin ervan.</text:p>
      <text:p text:style-name="ifm_p_ifm">Nederland zal zich, gezamenlijk met de partners van het Non-Proliferation and Disarmament Initiative (NPDI), onverminderd blijven inzetten voor het realiseren van een wereld zonder kernwapens, conform artikel VI van het NPV. Het zou toe te juichen zijn als de impuls die uitgaat van de aandacht voor de humanitaire impact van kernwapens bijdraagt aan de versterking van het NPV, aan een succesvolle Toetsingsconferentie later dit voorjaar in New York en aan de bereidheid van alle partijen om stappen in de goede richting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ruk vanuit de VS, Groot-Brittannië en Canada om geen steun te geven aan een verbod op kernwapens</dc:title>
    <meta:user-defined meta:name="OVERHEIDop.ParlID/DC.identifier">ah-tk-20142015-1975</meta:user-defined>
    <meta:user-defined meta:name="OVERHEIDop.vraagnummer">2015Z05090</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het lid Van Bommel over druk vanuit de VS, Groot-Brittannië en Canada om geen steun te geven aan een verbod op kernwapens</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