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het lid <text:span text:style-name="ifm_span_font.bold_ifm">Taverne</text:span> (VVD) aan de Minister voor Buitenlandse Handel en Ontwikkelingssamenwerking over <text:span text:style-name="ifm_span_font.italic_ifm">het rapport van Oxfam Novib over investeringen van de Wereldbank</text:span> (ingezonden 3 april 2015).</text:p>
      <text:p text:style-name="ifm_p_font.roman_mt.3.76mm_ifm">Antwoord van Minister <text:span text:style-name="ifm_span_font.bold_ifm">Ploumen</text:span> (Buitenlandse Handel en Ontwikkelingssamenwerking) (ontvangen 16 april 2015).</text:p>
      <text:p text:style-name="ifm_p_mt.3.76mm_ifm">Vraag 1</text:p>
      <text:p text:style-name="ifm_p_ifm">Kent u de inhoud van het rapport van Oxfam Novib «The suffering of others» van 2 april 2015?<text:note text:id="ID-2015Z06089-d37e58" text:note-class="footnote"><text:note-citation text:label="1 ">1</text:note-citation><text:note-body><text:p text:style-name="ifm_p_font.normal_size.6.93pt_mt..5mm_indent.-0.1161in_mleft.0.1161in_ifm">https://www.oxfam.org/en/research/suffering-others</text:p></text:note-body></text:note></text:p>
      <text:p text:style-name="ifm_p_mt.3.76mm_ifm">Antwoord 1</text:p>
      <text:p text:style-name="ifm_p_ifm">Ja, ik ken het rapport.</text:p>
      <text:p text:style-name="ifm_p_mt.3.76mm_ifm">Vraag 2</text:p>
      <text:p text:style-name="ifm_p_ifm">Kunt u een waardering geven van de conclusies en aanbevelingen die in het rapport worden gedaan ten aanzien van misbruik van gelden van de International Finance Corporation (IFC)?</text:p>
      <text:p text:style-name="ifm_p_mt.3.76mm_ifm">Antwoord 2</text:p>
      <text:p text:style-name="ifm_p_ifm">Ik neem het rapport zeer serieus. Hoewel het stuk weinig nieuwe informatie bevat en ook niet aantoont dat de problemen structureel zijn, zal ik IFC tijdens de Voorjaarsvergadering aansporen om de conclusies en aanbevelingen in de reguliere dialoog die IFC met het middenveld heeft te bespreken. Ik zal de resultaten van die dialoog nauwlettend in de gaten houden.</text:p>
      <text:p text:style-name="ifm_p_ifm">De afgelopen paar jaar heeft Nederland zich in de raad van bewindvoerders van de Wereldbank Groep sterk gemaakt om de risico’s, die inherent zijn aan investeren via financiële intermediairs, nog beter te beheersen. IFC heeft mede daardoor de afgelopen jaren diverse verbeteringen doorgevoerd, neergelegd in een Actie Plan naar aanleiding van het Audit report 2013 van IFC’s Compliance Advisor/Ombudsman. Ook blijft IFC werken aan een interne cultuur waarin het realiseren van ontwikkelingseffecten en vermijden van ecologische en sociale schade een centrale plaats innemen. Genoemd kunnen ook worden training voor het personeel en het benoemen van een vice president <text:span text:style-name="ifm_span_font.italic_ifm">Corporate Risk and Sustainability</text:span>. Nederland zal de IFC hierin de komende jaren verder blijven aanmoedigen.</text:p>
      <text:p text:style-name="ifm_p_mt.3.76mm_ifm">Vraag 3</text:p>
      <text:p text:style-name="ifm_p_ifm">Hoe beoordeelt u de conclusie van het rapport dat de effecten van investeringen door de IFC het tegenovergestelde zijn van wat door de Wereldbank wordt beoogd?</text:p>
      <text:p text:style-name="ifm_p_mt.3.76mm_ifm">Antwoord 3</text:p>
      <text:p text:style-name="ifm_p_ifm">Deze conclusie vind ik te algemeen gesteld. IFC steunt haar klanten actief, ook financiële intermediairs, om hun capaciteit ten aanzien van het analyseren en beheersen van sociale en milieu risico’s te verbeteren en waar nodig in lijn te brengen met <text:span text:style-name="ifm_span_font.italic_ifm">IFCs Sustainability Framework</text:span>.</text:p>
      <text:p text:style-name="ifm_p_ifm">Er zijn altijd risico’s verbonden aan investeringen, ook bij investeringen in ontwikkelingslanden. IFC steunt deze financiële intermediairs dan ook niet alleen met geld, maar verleent ook technische assistentie zodat zij kunnen voldoen aan de eis van IFC dat het risico op negatieve neveneffecten op mens en milieu adequaat wordt afgedekt.</text:p>
      <text:p text:style-name="ifm_p_ifm">Uiteraard kan het altijd beter. Dat vind IFC ook en daarom hanteert ze sinds 1 januari 2012 ook strengere regels. De voorbeelden in het Oxfam rapport hebben allemaal betrekking op investeringen die voor die tijd gedaan zijn.</text:p>
      <text:p text:style-name="ifm_p_mt.3.76mm_ifm">Vraag 4</text:p>
      <text:p text:style-name="ifm_p_ifm">Hoe beoordeelt u de stelling in het rapport dat er geen publieke informatie is over de besteding van 94% van de investeringen van de IFC?<text:note text:id="ID-2015Z06089-d37e84" text:note-class="footnote"><text:note-citation text:label="2 ">2</text:note-citation><text:note-body><text:p text:style-name="ifm_p_font.normal_size.6.93pt_mt..5mm_indent.-0.1161in_mleft.0.1161in_ifm">p. 20 van het rapport.</text:p></text:note-body></text:note></text:p>
      <text:p text:style-name="ifm_p_mt.3.76mm_ifm">Antwoord 4</text:p>
      <text:p text:style-name="ifm_p_ifm">Het rapport heeft de stelling dat er geen publieke informatie is over 94% van de IFC investeringen in financiële intermediairs met een risico rating «high risk», dus niet over 94% van alle IFC investeringen. Daarbij gaat de stelling in het rapport over de klanten van de financiële intermediairs waarin IFC investeert.</text:p>
      <text:p text:style-name="ifm_p_ifm">Dat hierover geen publieke informatie is, betekent niet dat IFC ook geen informatie heeft – integendeel, IFC houdt nauwgezet dergelijke investeringen in de gaten. In veel landen verbiedt de privacywetgeving het verspreiden van informatie over leningen verstrekt door financiële instellingen. Echter, in het geval er aanwijzingen zijn dat een IFC klant de <text:span text:style-name="ifm_span_font.italic_ifm">performance standards</text:span> schaadt kan de Compliance Advisor/Ombudsman informatie over de investeringen opvragen.</text:p>
      <text:p text:style-name="ifm_p_mt.3.76mm_ifm">Vraag 5</text:p>
      <text:p text:style-name="ifm_p_ifm">Kunt u aangeven wat de financiële bijdrage is van Nederland aan dit type activiteiten van de IFC?</text:p>
      <text:p text:style-name="ifm_p_mt.3.76mm_ifm">Antwoord 5</text:p>
      <text:p text:style-name="ifm_p_ifm">Nederland levert geen bijdragen aan IFC investeringen in investeringsfondsen. Wel draagt Nederland bij aan het <text:span text:style-name="ifm_span_font.italic_ifm">Global Agriculture and Food Security Program</text:span> (GAFSP), dat onder meer via banken financiering ondersteunt voor kleine boeren. IFC beheert dit programma. Daarnaast draagt Nederland bij aan het <text:span text:style-name="ifm_span_font.italic_ifm">Conflict-Affected States in Africa Program</text:span> (CASA). Met CASA ondersteunt IFC capaciteitsopbouw voor banken en diens klanten in fragiele staten in Afrika.</text:p>
      <text:p text:style-name="ifm_p_mt.3.76mm_ifm">Vraag 6</text:p>
      <text:p text:style-name="ifm_p_ifm">Hoe controleert u wat er met de financiële bijdrage van Nederland aan de IFC gebeurt?</text:p>
      <text:p text:style-name="ifm_p_mt.3.76mm_ifm">Antwoord 6</text:p>
      <text:p text:style-name="ifm_p_ifm">Het is voor de controle door Nederland op IFC in de eerste plaats essentieel om sterk vertegenwoordigd te zijn in de raad van bewindvoerders van de Wereldbank Groep. Hier worden de interne regels vastgesteld. Doordat Nederland voorzitter is van een kiesgroep kunnen we direct met het management van de bank in gesprek gaan wanneer er een investeringsbeslissing genomen wordt of wanneer er bij een bestaande investering problemen ontstaan. Dit is in het geval van de Honduras casus ook gebeurd, en wordt ook in het Oxfam rapport benoemd. Zie voorts ook mijn antwoord onder 1.</text:p>
      <text:p text:style-name="ifm_p_ifm">Nederland heeft haar trustfundbeleid aangescherpt, zoals ook een paar keer met de Tweede Kamer besproken. Er is gekozen om focus aan te brengen en Nederland steunt steeds minder trustfunds, maar wel met een wat grotere bijdrage. Hierdoor krijgt Nederland een stoel aan tafel bij betreffende <text:span text:style-name="ifm_span_font.italic_ifm">steering committees</text:span>. Daarnaast is er regulier overleg tussen medewerkers van mijn ministerie en IFC, dit geldt zeker ook voor GAFSP en CASA. Nederland wordt door de omvang van haar bijdragen en actieve rol in <text:span text:style-name="ifm_span_font.italic_ifm">steering committees</text:span> als een belangrijke donor beschouwd door IFC.</text:p>
      <text:p text:style-name="ifm_p_mt.3.76mm_ifm">Vraag 7</text:p>
      <text:p text:style-name="ifm_p_ifm">In hoeverre is het type activiteiten dat de IFC ontplooit nog steeds de meest aangewezen manier om de doelstellingen van de Wereldbank te bereiken?</text:p>
      <text:p text:style-name="ifm_p_mt.3.76mm_ifm">Antwoord 7</text:p>
      <text:p text:style-name="ifm_p_ifm">IFC levert met haar activiteiten een belangrijke bijdrage aan het versterken van de private sector in ontwikkelingslanden, dat een belangrijke voorwaarde is voor het bereiken van de doelstellingen van de Wereldbankgroep. De op de financiële sector gerichte activiteiten maken hier een belangrijk deel van uit. Met het steeds verder verbeteren van haar risicomanagement kan IFC het ontwikkelingseffect van haar operaties blijven vergroten.</text:p>
      <text:p text:style-name="ifm_p_ifm">Tussen 2010 en 2013 investeerde IFC USD 15,5 miljard in financiële intermediairs, waaronder USD 7 miljard in op het MKB gerichte banken en USD 1,4 miljard in microkrediet instellingen. De door IFC gesteunde financiële intermediairs hebben mede hierdoor in 2013 meer dan 5 miljoen leningen met een totale waarde van USD 275 miljard verstrekken aan kleine bedrijven in ontwikkelingslanden en 29 miljoen microkredieten met een totale waarde van USD 28 miljard aan individuen.</text:p>
      <text:p text:style-name="ifm_p_ifm">Doordat IFC de financiële intermediairs waarin ze investeert ook technische assistentie geeft ontstaat er een multiplier effect. IFC beïnvloed zo namelijk niet alleen de IFC middelen bij die klant, maar alle middelen van die klant. Wanneer de IFC klant daarnaast ook nog externe middelen katalyseert, bijvoorbeeld door gezamenlijk met een andere partij aan een bedrijf te lenen, zullen voor de gezamenlijke lening aan dat bedrijf de <text:span text:style-name="ifm_span_font.italic_ifm">performance standards</text:span> moeten gelden. Op deze wijze worden belangrijke ontwikkelingswinsten gerealiseerd.</text:p>
      <text:p text:style-name="ifm_p_mt.3.76mm_ifm">Vraag 8</text:p>
      <text:p text:style-name="ifm_p_ifm">Bent u bereid de Nederlandse bijdrage aan de IFC te heroverwegen, indien de IFC geen volledige transparantie geeft over haar investeringen en de effecten ervan?</text:p>
      <text:p text:style-name="ifm_p_mt.3.76mm_ifm">Antwoord 8</text:p>
      <text:p text:style-name="ifm_p_ifm">Nee, daartoe zie ik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averne over het rapport van Oxfam Novib over investeringen van de Wereldbank</dc:title>
    <meta:user-defined meta:name="OVERHEIDop.ParlID/DC.identifier">ah-tk-20142015-1974</meta:user-defined>
    <meta:user-defined meta:name="OVERHEIDop.vraagnummer">2015Z06089</meta:user-defined>
    <meta:user-defined meta:name="OVERHEIDop.aanhangselNummer">1974</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E.M.J. Ploumen</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Antwoord op vragen van het lid Taverne over het rapport van Oxfam Novib over investeringen van de Wereldbank</meta:user-defined>
    <meta:user-defined meta:name="DCTERMS.W3CDTF/DCTERMS.available">2015-04-17</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