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1</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de impact van aardbevingsschade in Groningen</text:span> (ingezonden 2 april 2015)</text:p>
      <text:p text:style-name="ifm_p_font.roman_mt.3.76mm_ifm">Mededeling van Minister <text:span text:style-name="ifm_span_font.bold_ifm">Kamp</text:span> (Economische Zaken) (ontvangen 16 april 2015).</text:p>
      <text:p text:style-name="ifm_p_mt.3.76mm_ifm">Vraag 1</text:p>
      <text:p text:style-name="ifm_p_ifm">Bent u bekend met het bericht «Effect aardbevingen Groningen te vergelijken met die in Zuid-Europa»?<text:note text:id="ID-2015Z05936-d37e64" text:note-class="footnote"><text:note-citation text:label="1 ">1</text:note-citation><text:note-body><text:p text:style-name="ifm_p_font.normal_size.6.93pt_mt..5mm_indent.-0.1161in_mleft.0.1161in_ifm">RTV Noord, 30 maart 2015, Effect aardbevingen Groningen te vergelijken met die in Zuid-Europa</text:p></text:note-body></text:note></text:p>
      <text:p text:style-name="ifm_p_mt.3.76mm_ifm">Vraag 2</text:p>
      <text:p text:style-name="ifm_p_ifm">Wat is uw reactie op de visie van de Veiligheidsregio Groningen dat de aardbevingen in Zuid-Europa met veel schade en slachtoffers weliswaar veel zwaarder zijn dan die in Groningen, maar vergelijkbaar zijn qua impact omdat de aardbevingen door gaswinning zich veel dichter onder de oppervlakte voordoen?</text:p>
      <text:p text:style-name="ifm_p_mt.3.76mm_ifm">Vraag 3</text:p>
      <text:p text:style-name="ifm_p_ifm">Bent u bereid om in te gaan op het verzoek van de Veiligheidsregio Groningen om bij aardbevingen die in de toekomst zullen plaatsvinden naast de schaal van Richter ook de grondversnelling inzichtelijk te maken? Zo nee, waarom niet?</text:p>
      <text:p text:style-name="ifm_p_mt.3.76mm_ifm">Vraag 4</text:p>
      <text:p text:style-name="ifm_p_ifm">Kent u basisschool CBS de Regenboog in Bedum, die volgens betrokkenen gevestigd is in een oud gebouw wat logischerwijs minder bestand is tegen zware aardbevingen?</text:p>
      <text:p text:style-name="ifm_p_mt.3.76mm_ifm">Vraag 5</text:p>
      <text:p text:style-name="ifm_p_ifm">Is het waar dat de gemeente Bedum over een onderzoeksrapport beschikt waarin wordt geconcludeerd dat deze basisschool geen hogere risico’s loopt op grote aardbevingsschade?</text:p>
      <text:p text:style-name="ifm_p_mt.3.76mm_ifm">Vraag 6</text:p>
      <text:p text:style-name="ifm_p_ifm">Wat is het Rijksbeleid voor het risico op aardbevingen bij gevoelige objecten zoals basisscholen?</text:p>
      <text:h text:style-name="ifm_p_font.bold_mt.5.08mm_page.keep-with-next_ifm" text:outline-level="2">Mededeling</text:h>
      <text:p text:style-name="ifm_p_mt.4.23mm_ifm">Onlangs heb ik een viertal sets Kamervragen van leden van uw Kamer ontvangen over de aardbevingsproblematiek in Groningen:</text:p>
      <text:p text:style-name="ifm_p_ifm">Vragen van de leden Jan Vos, van Dekken en Nijboer over waardedaling van woningen door aardbevingen (ingezonden op 24 maart 2015, kenmerk 2015Z05215);</text:p>
      <text:p text:style-name="ifm_p_ifm">Vragen van de leden Jan Vos, van Dekken en Nijboer over het herstel van aardbevingsschade in Groningen (ingezonden op 26 maart 2015, kenmerk 2015Z05422);</text:p>
      <text:p text:style-name="ifm_p_ifm">Vragen van het lid Smaling over het aardbevingsgebied (ingezonden op 2 april 2015, kenmerk 2015Z05935);</text:p>
      <text:p text:style-name="ifm_p_ifm">Vragen van de leden Jan Vos, van Dekken en Nijboer over de impact van aardbevingsschade (ingezonden op 2 april 2015, kenmerk 2015Z05936).</text:p>
      <text:p text:style-name="ifm_p_ifm">Omwille van de efficiëntie zal ik deze vragen gelijktijdig beantwoorden. Ik verwacht uw Kamer de beantwoording eind april te kunnen toesturen. Daarnaast zal ik uw Kamer eind april informeren over de stand van zaken met betrekking tot waardedaling en bouwkundige versterking van woningen in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Jan Vos, van Dekken en Nijboer over de impact van aardbevingsschade</dc:title>
    <meta:user-defined meta:name="OVERHEIDop.ParlID/DC.identifier">ah-tk-20142015-1971</meta:user-defined>
    <meta:user-defined meta:name="OVERHEIDop.vraagnummer">2015Z05936</meta:user-defined>
    <meta:user-defined meta:name="OVERHEIDop.aanhangselNummer">1971</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Uitstel beantwoording vragen van de leden Jan Vos, van Dekken en Nijboer over de impact van aardbevingsschade</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