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waardedaling van woningen door aardbevingen</text:span> (ingezonden 24 maart 2015).</text:p>
      <text:p text:style-name="ifm_p_font.roman_mt.3.76mm_ifm">Mededeling van Minister <text:span text:style-name="ifm_span_font.bold_ifm">Kamp</text:span> (Economische Zaken) (ontvangen 16 april 2015).</text:p>
      <text:p text:style-name="ifm_p_mt.3.76mm_ifm">Vraag 1</text:p>
      <text:p text:style-name="ifm_p_ifm">Bent u bekend met het bericht «Bij elke aardbeving daalt de huizenprijs»?<text:note text:id="ID-2015Z05215-d37e64" text:note-class="footnote"><text:note-citation text:label="1 ">1</text:note-citation><text:note-body><text:p text:style-name="ifm_p_font.normal_size.6.93pt_mt..5mm_indent.-0.1161in_mleft.0.1161in_ifm">Nos.nl, 21 maart 2015</text:p></text:note-body></text:note></text:p>
      <text:p text:style-name="ifm_p_mt.3.76mm_ifm">Vraag 2</text:p>
      <text:p text:style-name="ifm_p_ifm">Wat is uw eerste reactie op het onderzoek van de Vrije Universiteit (VU) dat bij elke aardbeving zwaarder dan 2,2 op de schaal van Richter de daling van de woningwaarde in het bevingsgebied 1,2 tot 1,9 procent is?</text:p>
      <text:p text:style-name="ifm_p_mt.3.76mm_ifm">Vraag 3</text:p>
      <text:p text:style-name="ifm_p_ifm">Hoe verhoudt de immateriëlere waardedaling van 1,2 tot 1,9 procent per beving zich tot de recent opengestelde regeling om waardedaling door aardbevingen van verkochte woningen te compenseren?</text:p>
      <text:p text:style-name="ifm_p_mt.3.76mm_ifm">Vraag 4</text:p>
      <text:p text:style-name="ifm_p_ifm">Wat is uw reactie op de stellingen dat er onder bewoners van het bevingsgebied weinig vertrouwen is in de schaderegeling voor waardevermindering van verkochte woningen en dat deze regeling ingewikkeld is?</text:p>
      <text:p text:style-name="ifm_p_mt.3.76mm_ifm">Vraag 5</text:p>
      <text:p text:style-name="ifm_p_ifm">Welke maatregelen bent u bereid te nemen naar aanleiding van dit onderzoek van de VU?</text:p>
      <text:p text:style-name="ifm_p_mt.3.76mm_ifm">Vraag 6</text:p>
      <text:p text:style-name="ifm_p_ifm">Bent u net als de Nederlandse Aardolie Maatschappij (NAM) bereid om het rapport «met interesse nader te bestuderen» en de Kamer een uitgebreide reactie op het rapport te doen toekomen?</text:p>
      <text:h text:style-name="ifm_p_font.bold_mt.5.08mm_page.keep-with-next_ifm" text:outline-level="2">Mededeling</text:h>
      <text:p text:style-name="ifm_p_mt.4.23mm_ifm">Onlangs heb ik een viertal sets Kamervragen van leden van uw Kamer ontvangen over de aardbevingsproblematiek in Groningen:</text:p>
      <text:p text:style-name="ifm_p_ifm">Vragen van de leden Jan Vos, van Dekken en Nijboer over waardedaling van woningen door aardbevingen (ingezonden op 24 maart 2015, kenmerk 2015Z05215);</text:p>
      <text:p text:style-name="ifm_p_ifm">Vragen van de leden Jan Vos, van Dekken en Nijboer over het herstel van aardbevingsschade in Groningen (ingezonden op 26 maart 2015, kenmerk 2015Z05422);</text:p>
      <text:p text:style-name="ifm_p_ifm">Vragen van het lid Smaling over het aardbevingsgebied (ingezonden op 2 april 2015, kenmerk 2015Z05935);</text:p>
      <text:p text:style-name="ifm_p_ifm">Vragen van de leden Jan Vos, van Dekken en Nijboer over de impact van aardbevingsschade (ingezonden op 2 april 2015, kenmerk 2015Z05936).</text:p>
      <text:p text:style-name="ifm_p_ifm">Omwille van de efficiëntie zal ik deze vragen gelijktijdig beantwoorden. Ik verwacht uw Kamer de beantwoording eind april te kunnen toesturen. Daarnaast zal ik uw Kamer eind april informeren over de stand van zaken met betrekking tot waardedaling en bouwkundige versterking van woningen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ording vragen van de leden Jan Vos, van Dekken en Nijboer over waardedaling van woningen door aardbevingen</dc:title>
    <meta:user-defined meta:name="OVERHEIDop.ParlID/DC.identifier">ah-tk-20142015-1968</meta:user-defined>
    <meta:user-defined meta:name="OVERHEIDop.vraagnummer">2015Z05215</meta:user-defined>
    <meta:user-defined meta:name="OVERHEIDop.aanhangselNummer">196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Uitstel beantwooording vragen van de leden Jan Vos, van Dekken en Nijboer over waardedaling van woningen door aardbeving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