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7</text:p>
      <text:p text:style-name="ifm_p_font.roman_mt.3.76mm_ifm">Vragen van het lid <text:span text:style-name="ifm_span_font.bold_ifm">Mohandis</text:span> (PvdA) aan de Minister van Onderwijs, Cultuur en Wetenschap over <text:span text:style-name="ifm_span_font.italic_ifm">het inschrijfgeld voor een master</text:span> (ingezonden 2 maart 2015).</text:p>
      <text:p text:style-name="ifm_p_font.roman_mt.3.76mm_ifm">Antwoord van Minister <text:span text:style-name="ifm_span_font.bold_ifm">Bussemaker</text:span> (Onderwijs, Cultuur en Wetenschap) (ontvangen 15 april 2015) Zie ook Aanhangsel Handelingen, vergaderjaar 2014–2015, nr. 1967</text:p>
      <text:p text:style-name="ifm_p_mt.3.76mm_ifm">Vraag 1</text:p>
      <text:p text:style-name="ifm_p_ifm">Bent u bekend met het feit dat verschillende universiteiten inschrijfgeld («application fee» of «handling fee») vragen aan studenten die zich inschrijven voor een selectieve master?<text:note text:id="ID-2015Z03621-d37e47" text:note-class="footnote"><text:note-citation text:label="1 ">1</text:note-citation><text:note-body><text:p text:style-name="ifm_p_font.normal_size.6.93pt_mt..5mm_indent.-0.1161in_mleft.0.1161in_ifm">«Submit your application in 10 steps» op http://gsss.uva.nl/programmes/application; http://en.mastersinleiden.nl/arrange/collegegeld; http://www.uu.nl/masters/en/general-information/international-students/application-and-admission/application-fee</text:p></text:note-body></text:note></text:p>
      <text:p text:style-name="ifm_p_mt.3.76mm_ifm">Antwoord 1</text:p>
      <text:p text:style-name="ifm_p_ifm">Ja, daar ben ik mee bekend. Naast de drie genoemde voorbeelden zijn mij geen andere voorbeelden bekend.</text:p>
      <text:p text:style-name="ifm_p_mt.3.76mm_ifm">Vraag 2</text:p>
      <text:p text:style-name="ifm_p_ifm">Deelt u de mening dat er geen extra drempels mogen worden opgeworpen, waardoor het inschrijven voor een master een dure aangelegenheid wordt voor studenten, zeker gezien het feit dat studenten zich soms uit voorzorg aan verschillende universiteiten inschrijven als het om selectieve masters gaat?</text:p>
      <text:p text:style-name="ifm_p_mt.3.76mm_ifm">Antwoord 2</text:p>
      <text:p text:style-name="ifm_p_ifm">Ja, die mening deel ik in zijn algemeenheid.</text:p>
      <text:p text:style-name="ifm_p_mt.3.76mm_ifm">Vraag 3</text:p>
      <text:p text:style-name="ifm_p_ifm">Hoe beziet u het feit dat de Graduate School of Social Sciences van de Universiteit van Amsterdam 113 dollar (honderd euro) inschrijfgeld vraagt aan alle studenten die zich inschrijven voor een master aan dit instituut?</text:p>
      <text:p text:style-name="ifm_p_mt.3.76mm_ifm">Antwoord 3</text:p>
      <text:p text:style-name="ifm_p_ifm">De Graduate School of Social Sciences heeft aangegeven dat de eigen bijdrage voor alle studenten is geschrapt.</text:p>
      <text:p text:style-name="ifm_p_mt.3.76mm_ifm">Vraag 4</text:p>
      <text:p text:style-name="ifm_p_ifm">Klopt het dat deze «application fee» ook wordt gevraagd aan Nederlandse studenten en/of studenten van binnen de Europese Unie? Zo nee, hoe verklaart u dan het feit dat de Universiteit Leiden en Universiteit Utrecht € 100 inschrijfgeld vragen aan Nederlanders en andere Europeanen die buiten Nederland hun bachelor hebben gehaald?</text:p>
      <text:p text:style-name="ifm_p_mt.3.76mm_ifm">Antwoord 4</text:p>
      <text:p text:style-name="ifm_p_ifm">Ja, dat klopt. De Universiteit Utrecht en de Universiteit Leiden vragen dergelijk inschrijfgeld aan studenten met een buitenlands diploma, waarvan aangetoond moet worden, dat het tenminste gelijkwaardig is aan het Nederlandse bachelordiploma en zij voldoen aan de (kennis)vereisten benodigd voor het volgen van een masteropleiding.</text:p>
      <text:p text:style-name="ifm_p_mt.3.76mm_ifm">Vraag 5</text:p>
      <text:p text:style-name="ifm_p_ifm">Is er een wettelijke grond waarop universiteiten inschrijfgeld mogen vragen aan aankomende masterstudenten?</text:p>
      <text:p text:style-name="ifm_p_mt.3.76mm_ifm">Antwoord 5</text:p>
      <text:p text:style-name="ifm_p_ifm">Voor het antwoord op deze vraag maak ik onderscheid tussen studenten die met een diploma van een Nederlandse bacheloropleiding kunnen aantonen aan een bepaald kennisniveau te voldoen en zich inschrijven voor een masteropleiding en studenten die dat niet kunnen aantonen. Voor de eerste categorie studenten geldt dat, voor het toetsen of aan een bepaald kennisniveau wordt voldaan, geen inschrijfgeld in rekening mag worden gebracht. Voor de tweede categorie ligt dit anders. Aangezien studenten die geen Nederlands bachelordiploma hebben, niet in alle gevallen aantoonbaar voldoen aan de (kennis)vereisten om te mogen beginnen aan een masteropleiding, zal de instelling werkzaamheden moeten verrichten om de vereiste kennis te beoordelen. Bijvoorbeeld door de student een toets te laten doen die vergelijkbaar is met het colloquium doctum. In die situatie vind ik het redelijk als een instelling, die hiervoor kosten maakt, binnen de grenzen van de redelijkheid en billijkheid, deze kosten (deels) in rekening brengt bij de student. Ik benadruk hierbij dat de eigen bijdrage nooit de daadwerkelijke kosten zou mogen overschrijden en dat instellingen terughoudend moeten zijn met het vragen van een eigen bijdrage. Het wettelijke uitgangspunt is immers dat studenten in beginsel geen andere eigen bijdragen betalen dan het collegegeld.</text:p>
      <text:p text:style-name="ifm_p_mt.3.76mm_ifm">Vraag 6</text:p>
      <text:p text:style-name="ifm_p_ifm">Heeft u signalen dat er door universiteiten andere losse administratieve bijdragen gevraagd worden? Zo ja, kunt u inzichtelijk maken welke bijdragen dit zijn en hoe hoog deze zijn?</text:p>
      <text:p text:style-name="ifm_p_mt.3.76mm_ifm">Antwoord 6</text:p>
      <text:p text:style-name="ifm_p_ifm">De signalen die ik krijg betreffen vooral eigen bijdragen van zittende studenten. De eigen bijdrage die gevraagd wordt, varieert van het vragen van een eigen bijdrage bij te late inschrijving voor tentamens, tot het vragen van een eigen bijdrage voor deelname aan excursies. Ook de hoogte van de gevraagde bijdragen varieert. Hierover heb ik uitgebreid gesproken met de koepelorganisaties en de studentenbonden. Nog deze maand zal een brief worden gestuurd aan de instellingen, met een afschrift aan de Tweede Kamer, over de verschillende vormen van eigen bijdragen voor studenten. In deze brief, die wordt onderschreven door de studentbonden, VSNU en de VH, wordt aangegeven wanneer dit wel en niet mag.</text:p>
      <text:p text:style-name="ifm_p_mt.3.76mm_ifm">Vraag 7</text:p>
      <text:p text:style-name="ifm_p_ifm">Kunt u inzichtelijk maken hoe wijdverspreid het vragen van inschrijfgeld voor universitaire opleidingen is?</text:p>
      <text:p text:style-name="ifm_p_mt.3.76mm_ifm">Antwoord 7</text:p>
      <text:p text:style-name="ifm_p_ifm">Buiten de door u verstrekte voorbeelden zijn mij geen andere voorbeelden bekend waarbij een eigen bijdrage naast het collegegeld wordt gevraagd voor de inschrijving voor een masteropleiding.</text:p>
      <text:p text:style-name="ifm_p_mt.3.76mm_ifm">Vraag 8</text:p>
      <text:p text:style-name="ifm_p_ifm">Bent u bereid in gesprek te gaan met universiteiten en, als er geen wettelijke grond voor het vragen van inschrijfgeld is, hen op te dragen hier per direct mee te stoppen?</text:p>
      <text:p text:style-name="ifm_p_mt.3.76mm_ifm">Antwoord 8</text:p>
      <text:p text:style-name="ifm_p_ifm">Daarvoor zie ik, gelet op het voorgaande, geen aan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ohandis inzake het inschrijfgeld voor een master</dc:title>
    <meta:user-defined meta:name="OVERHEIDop.ParlID/DC.identifier">ah-tk-20142015-1967</meta:user-defined>
    <meta:user-defined meta:name="OVERHEIDop.vraagnummer">2015Z03621</meta:user-defined>
    <meta:user-defined meta:name="OVERHEIDop.aanhangselNummer">1967</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ontvanger">M. Bussemaker</meta:user-defined>
    <meta:user-defined meta:name="OVERHEIDop.vergaderjaar">2014-2015</meta:user-defined>
    <meta:user-defined meta:name="DCTERMS.W3CDTF/OVERHEIDop.datumOntvangst">2015-04-15</meta:user-defined>
    <meta:user-defined meta:name="OVERHEID.StatenGeneraal/DC.creator">Tweede Kamer der Staten-Generaal</meta:user-defined>
    <dc:language>nl</dc:language>
    <meta:user-defined meta:name="DCTERMS.alternative"/>
    <meta:user-defined meta:name="DC.title">Antwoord op vragen van het lid Mohandis inzake het inschrijfgeld voor een master</meta:user-defined>
    <meta:user-defined meta:name="DCTERMS.W3CDTF/DCTERMS.available">2015-04-16</meta:user-defined>
    <meta:user-defined meta:name="OVERHEIDop.publicationName">Kamervragen (Aanhangsel)</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