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de leden <text:span text:style-name="ifm_span_font.bold_ifm">De Liefde</text:span> en <text:span text:style-name="ifm_span_font.bold_ifm">Lodders</text:span> (beiden VVD) aan de Staatssecretaris van Economische Zaken over <text:span text:style-name="ifm_span_font.italic_ifm">vleesaanbiedingen onder 4,12 euro per kilo zonder dierenwelzijnskeurmerk</text:span> (ingezonden 27 maart 2015).</text:p>
      <text:p text:style-name="ifm_p_font.roman_mt.3.76mm_ifm">Antwoord van Staatssecretaris <text:span text:style-name="ifm_span_font.bold_ifm">Dijksma</text:span> (Economische Zaken) (ontvangen 16 april 2015).</text:p>
      <text:p text:style-name="ifm_p_mt.3.76mm_ifm">Vraag 1, 2, 3</text:p>
      <text:p text:style-name="ifm_p_ifm">Waarom baseert u uw beleid en uitspraken op de cijfers van Wakker Dier<text:note text:id="ID-2015Z05527-d37e61" text:note-class="footnote"><text:note-citation text:label="1 ">1</text:note-citation><text:note-body><text:p text:style-name="ifm_p_font.normal_size.6.93pt_mt..5mm_indent.-0.1161in_mleft.0.1161in_ifm">http://www.nu.nl/binnenland/3967726/staatssecretaris-dijksma-wil-kiloknallers-uitbannen.html</text:p></text:note-body></text:note>, zonder deze vooraf te verifiëren?<text:note text:id="ID-2015Z05527-d37e70" text:note-class="footnote"><text:note-citation text:label="2 ">2</text:note-citation><text:note-body><text:p text:style-name="ifm_p_font.normal_size.6.93pt_mt..5mm_indent.-0.1161in_mleft.0.1161in_ifm">Brief 14 januari 2015, Trendbreuk in het aantal aanbiedingen «kiloknallers»</text:p></text:note-body></text:note></text:p>
      <text:p text:style-name="ifm_p_ifm">Waarom hanteert u dezelfde definitie als Wakker Dier, namelijk een verkoopprijs onder de 4,12 euro en zonder dierenwelzijnskeurmerk?</text:p>
      <text:p text:style-name="ifm_p_ifm">Kunt u aangeven op welke cijfers u uw beleid baseert om tegen de verkoop van vlees onder 4,12 euro per kilo en zonder dierenwelzijnskeurmerk te zijn?</text:p>
      <text:p text:style-name="ifm_p_mt.3.76mm_ifm">Antwoord 1, 2, 3</text:p>
      <text:p text:style-name="ifm_p_ifm">Ik verwijs u naar de antwoorden op vragen van de leden De Liefde en Lodders van 10 maart jl. (vergaderjaar 2014–2015, Aanhangsel 1523).</text:p>
      <text:p text:style-name="ifm_p_mt.3.76mm_ifm">Vraag 4</text:p>
      <text:p text:style-name="ifm_p_ifm">Wat is uw definitie van «een redelijke prijs»? Wie bepaalt wat een redelijke prijs is?</text:p>
      <text:p text:style-name="ifm_p_mt.3.76mm_ifm">Antwoord 4</text:p>
      <text:p text:style-name="ifm_p_ifm">Naar mijn mening is er sprake van een «redelijke prijs» als de verschillende kosten van de productie in de prijs tot uitdrukking komen. Daarbij vind ik dat alle ketenschakels een redelijke beloning moeten krijgen voor de inspanningen die zij leveren. De hoogte van de prijs wordt bepaald op een markt van vraag en aanbod.</text:p>
      <text:p text:style-name="ifm_p_mt.3.76mm_ifm">Vraag 5</text:p>
      <text:p text:style-name="ifm_p_ifm">Kunnen schommelingen in de wereldmarkt nog van invloed zijn op wat u een redelijke prijs vindt voor vlees?<text:note text:id="ID-2015Z05527-d37e103" text:note-class="footnote"><text:note-citation text:label="3 ">3</text:note-citation><text:note-body><text:p text:style-name="ifm_p_font.normal_size.6.93pt_mt..5mm_indent.-0.1161in_mleft.0.1161in_ifm">http://www.rtlnieuws.nl/economie/home/brood-vlees-en-frisdrank-goedkoper</text:p></text:note-body></text:note> Zo ja, bent u van mening dat Wakker Dier dan ook haar definitie dient aan te passen? Zo nee, waarom niet, u baseert immers uw beleid tot op heden op de onverifieerde cijfers en gebruikte definities van Wakker Dier?</text:p>
      <text:p text:style-name="ifm_p_mt.3.76mm_ifm">Antwoord 5</text:p>
      <text:p text:style-name="ifm_p_ifm">Schommelingen op de wereldmarkt veranderen mijn definitie van een «redelijke» prijs niet. Dat is onderdeel van de prijs. Het is aan Wakker Dier of zij de door haar gehanteerde definitie wil aanpassen aan schommelingen op de wereldmarkt. Overigens is mijn beleid niet gebaseerd op gegevens en definities van Wakker Dier, zoals ik ook in mijn brief van 14 januari 2015 (Kamerstuk 31 532, nr. 144) en in antwoord op de vragen van 10 maart jl. heb verwoord.</text:p>
      <text:p text:style-name="ifm_p_mt.3.76mm_ifm">Vraag 6</text:p>
      <text:p text:style-name="ifm_p_ifm">Hoeveel vleesaanbiedingen waren er in 2013 en 2014, hoeveel daarvan waren een aanbieding die voldoet aan de Wakker Dier-prijsgrens van 4,12 euro per kilo en welk percentage van het totaal verkochte vlees in supermarkten is onder de 4,12 euro en zonder dierenwelzijnskeurmerk verkocht?</text:p>
      <text:p text:style-name="ifm_p_mt.3.76mm_ifm">Antwoord 6</text:p>
      <text:p text:style-name="ifm_p_ifm">Ik verwijs u naar de antwoorden op vragen van de leden De Liefde en Lodders van 10 maart jl. (vergaderjaar 2014–2015, Aanhangsel 1523).</text:p>
      <text:p text:style-name="ifm_p_mt.3.76mm_ifm">Vraag 7, 8</text:p>
      <text:p text:style-name="ifm_p_ifm">Deelt u de mening dat Wakker Dieren alle vlees- en pluimveesectoren over één kam scheert? Zo nee, waarom niet? Zo ja, deelt u de mening dat Wakker Dier hiermee de sector te kort doet?</text:p>
      <text:p text:style-name="ifm_p_ifm">Deelt u de mening dat Wakker Dier de hele sector onnodig en onterecht zwartmaakt, terwijl het slechts om zo’n 3,1% van alle vleesaanbiedingen in 2014 gaat, en dus 96,9% van de aanbiedingen dus wel door de Wakker Dier-beugel kunnen? Zo nee, kunt u dan gemotiveerd en met cijfers toelichten waarom u het niet met deze uitspraak eens bent?</text:p>
      <text:p text:style-name="ifm_p_mt.3.76mm_ifm">Antwoord 7, 8</text:p>
      <text:p text:style-name="ifm_p_ifm">Zoals ik reeds in mijn brief van 14 januari 2015 (Kamerstuk 31 532, nr. 144) en in antwoord op vragen op 10 maart jl. heb aangegeven, vind ik het om meerdere redenen niet gewenst dat met vleesaanbiedingen het beeld wordt opgeroepen dat vlees een stuntartikel is. Daarbij is niet enkel de omvang van het verschijnsel van belang.</text:p>
      <text:p text:style-name="ifm_p_mt.3.76mm_ifm">Vraag 9</text:p>
      <text:p text:style-name="ifm_p_ifm">Kunt u reageren op de berekening dat het percentage vleesaankopen onder de 4,12 euro per kilo en zonder dierenwelzijnskeurmerk slechts zo’n 0,8% van de totale vleesaankopen in 2014 bedraagt? Indien u op een ander percentage uitkomt, kunt u dan aangeven op welke wijze dit berekend is en welke cijfers daarvoor als input zijn gehanteerd?</text:p>
      <text:p text:style-name="ifm_p_mt.3.76mm_ifm">Antwoord 9</text:p>
      <text:p text:style-name="ifm_p_ifm">Ik verwijs u naar de antwoorden op vragen van de leden De Liefde en Lodders van 10 maart jl. (vergaderjaar 2014–2015, Aanhangsel 1523).</text:p>
      <text:p text:style-name="ifm_p_mt.3.76mm_ifm">Vraag 10</text:p>
      <text:p text:style-name="ifm_p_ifm">Bent u bereid elders data op te vragen, bijvoorbeeld bij Gesellschaft für Konsumforschung (GfK)? Zo nee, welke zwaarwegende redenen heeft u om de Kamer geen informatie te willen verschaffen over de prijsvorming op de consumenten-vleesmarkt in Nederland?</text:p>
      <text:p text:style-name="ifm_p_mt.3.76mm_ifm">Antwoord 10</text:p>
      <text:p text:style-name="ifm_p_ifm">Ik voer geen eigen onderzoek uit naar aanbiedingen in de supermarkt. Wel is er informatie beschikbaar over de prijsvorming in de keten. Ik verwijs u hiervoor naar de WUR-LEI-prijzenmonitor die de ontwikkeling van de prijzen af boerderij en de supermarkt op de voet volgt (www.agrimatie.nl). Verder heb ik op 18 december 2014 het rapport «Prijsvorming van voedsel» aan uw Kamer gestuurd waarin ook aandacht wordt besteed aan de prijsvorming van pluimveevlees in de afzetketen (Kamerstuk 31 532, nr. 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Liefde en Lodders over vleesaanbiedingen onder de € 4,12 per kilo zonder dierenwelzijnskeurmerk</dc:title>
    <meta:user-defined meta:name="OVERHEIDop.ParlID/DC.identifier">ah-tk-20142015-1966</meta:user-defined>
    <meta:user-defined meta:name="OVERHEIDop.vraagnummer">2015Z05527</meta:user-defined>
    <meta:user-defined meta:name="OVERHEIDop.aanhangselNummer">196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ontvanger">S.A.M. Dijksma</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de leden De Liefde en Lodders over vleesaanbiedingen onder de € 4,12 per kilo zonder dierenwelzijnskeurmerk</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