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het lid <text:span text:style-name="ifm_span_font.bold_ifm">AgnesMulder</text:span> (CDA) aan de Minister van Economische Zaken over <text:span text:style-name="ifm_span_font.italic_ifm">het opgesteld vermogen zonne-energie in Nederland</text:span> (ingezonden 19 maart 2015).</text:p>
      <text:p text:style-name="ifm_p_font.roman_mt.3.76mm_ifm">Antwoord van Minister <text:span text:style-name="ifm_span_font.bold_ifm">Kamp</text:span> (Economische Zaken) (ontvangen 16 april 2015)</text:p>
      <text:p text:style-name="ifm_p_mt.3.76mm_ifm">Vraag 1</text:p>
      <text:p text:style-name="ifm_p_ifm">Bent u bekend met het artikel «Scepsis over hoeveelheid zonnepanelen»?<text:note text:id="ID-2015Z04943-d37e58" text:note-class="footnote"><text:note-citation text:label="1 ">1</text:note-citation><text:note-body><text:p text:style-name="ifm_p_font.normal_size.6.93pt_mt..5mm_indent.-0.1161in_mleft.0.1161in_ifm">NOS, 26 februari 2015, beschikbaar op: http://nos.nl/artikel/2021442.</text:p></text:note-body></text:note></text:p>
      <text:p text:style-name="ifm_p_mt.3.76mm_ifm">Antwoord 1</text:p>
      <text:p text:style-name="ifm_p_ifm">Ja.</text:p>
      <text:p text:style-name="ifm_p_mt.3.76mm_ifm">Vraag 2</text:p>
      <text:p text:style-name="ifm_p_ifm">Klopt het dat onbekend is hoeveel vermogen aan zonne-energie (zon-pv) exact geïnstalleerd is in Nederland? Kunt u toelichten waarom dit zo is, onder andere door aan te geven wat hierover is opgenomen in de Elektriciteitswet en onderliggende regelgeving?</text:p>
      <text:p text:style-name="ifm_p_mt.3.76mm_ifm">Antwoord 2</text:p>
      <text:p text:style-name="ifm_p_ifm">Ja, het klopt dat niet exact bekend is hoeveel vermogen aan zonne-energie-installaties in Nederland is opgesteld. De hoeveelheid opgesteld vermogen aan zonne-energie-installaties wordt op een aantal manieren bijgehouden. Ten eerste monitort het CBS jaarlijks de voortgang van de realisatie van hernieuwbare energie in Nederland in relatie tot de duurzaamheidsdoelen van het kabinet. Het CBS zet hiervoor een enquête uit bij importerende leveranciers van zonnepanelen. De onnauwkeurigheid in de cijfers voor zonne-energie schat het CBS op 20 procent. Ten tweede wordt in het zogenaamde Productie Installatie Register (PIR) door de netbeheerders bijgehouden hoeveel zonne-energie is geïnstalleerd. Een consument die zonnepanelen heeft, is verplicht een productie-installatie aan te melden bij zijn netbeheerder. Deze gegevens worden opgenomen in het PIR.</text:p>
      <text:p text:style-name="ifm_p_ifm">Deze verplichting in de Netcode Elektriciteit is ingesteld zodat de netbeheerder kan beoordelen of er voldoende netcapaciteit beschikbaar is en of er beveiligingsinstellingen aangepast dienen te worden. Zo is het bij werkzaamheden aan het elektriciteitsnet relevant om te weten op welke punten er wordt ingevoed door zonne-energie-installaties of anderszins. De Netcode Elektriciteit wordt door de ACM vastgesteld op grond van artikel 31 van de Elektriciteitswet 1998. De brancheorganisatie van netbeheerders, Netbeheer Nederland, heeft aangegeven dat het merendeel van de installaties wordt gemeld. Het is waarschijnlijk dat niet iedereen zich registreert in het PIR en er daarom geen exacte getallen zijn te geven. Daarnaast bestaat de landelijke aanmeldingsmogelijkheid pas sinds 2011. Productie installaties die voor deze periode in gebruik zijn genomen, zullen niet zijn gemeld hiervoor.</text:p>
      <text:p text:style-name="ifm_p_mt.3.76mm_ifm">Vraag 3</text:p>
      <text:p text:style-name="ifm_p_ifm">Kunt u toelichten hoe het Centraal Bureau voor de Statistiek (CBS) aan haar cijfers ten aanzien van het opgestelde vermogen van zonne-energie komt en welke mate van nauwkeurigheid deze cijfers hebben?</text:p>
      <text:p text:style-name="ifm_p_mt.3.76mm_ifm">Antwoord 3</text:p>
      <text:p text:style-name="ifm_p_ifm">Zie het antwoord op vraag 2.</text:p>
      <text:p text:style-name="ifm_p_mt.3.76mm_ifm">Vraag 4</text:p>
      <text:p text:style-name="ifm_p_ifm">Is een correcte berekening van de productie van zonnestroom volgens u van belang voor een goede bepaling van het aandeel zonne-energie in de energiemix en daarmee voor het monitoren en bepalen van de doelen voor duurzame energie en zonne-energie in het bijzonder?</text:p>
      <text:p text:style-name="ifm_p_mt.3.76mm_ifm">Antwoord 4</text:p>
      <text:p text:style-name="ifm_p_ifm">Ja. Dit wordt gemonitord op grond van de informatie die door het CBS wordt verzameld.</text:p>
      <text:p text:style-name="ifm_p_mt.3.76mm_ifm">Vraag 5</text:p>
      <text:p text:style-name="ifm_p_ifm">Kunt u toelichten of netbeheerders er belang bij hebben om een correct overzicht van installaties te hebben die op hun netten zijn aangesloten?</text:p>
      <text:p text:style-name="ifm_p_mt.3.76mm_ifm">Antwoord 5</text:p>
      <text:p text:style-name="ifm_p_ifm">De netbeheerders geven aan dat het merendeel van de installaties aangemeld wordt. Per 1 januari 2015 zijn er 223.096 geregistreerde zon pv productie-installaties, met een totaal vermogen van ruim 882 MW geïnstalleerd. In juli 2014 waren dat nog 185.443 installaties, met een totaalvermogen van 762 MW. Brancheorganisatie Netbeheer Nederland geeft aan dat de omstandigheid dat niet alle productie-installaties worden aangemeld momenteel niet tot capaciteits- of veiligheidsproblemen leidt.</text:p>
      <text:p text:style-name="ifm_p_mt.3.76mm_ifm">Vraag 6</text:p>
      <text:p text:style-name="ifm_p_ifm">Kunt u aangeven welke invloed zonnestroominstallaties hebben op de piekbelasting in het net en de spanningskwaliteit?</text:p>
      <text:p text:style-name="ifm_p_mt.3.76mm_ifm">Antwoord 6</text:p>
      <text:p text:style-name="ifm_p_ifm">Zonnestroominstallaties kunnen leiden tot een relatief hoge piekbelasting in het elektriciteitsnet in het geval van weinig afname in combinatie met hoge teruglevering, bijvoorbeeld op een zonnige dag in de zomer in een woonwijk wanneer de meeste mensen op vakantie of op het strand zijn. Met de huidige aantallen geïnstalleerde zonnestroominstallaties levert dit echter op het merendeel van de locaties geen problemen op voor het elektriciteitsnet. In de meeste gevallen is het elektriciteitsnet door de netbeheerder zo ruim gedimensioneerd, dat de spanning slechts toeneemt binnen de hiervoor toegestane grenzen zoals vastgelegd in de Netcode Elektriciteit. Op basis van individuele cases hebben netbeheerders geconstateerd dat er effecten kunnen zijn op de lokale spanningskwaliteit. In die gevallen kan de netbeheerder dat met relatief eenvoudige netaanpassingen oplossen.</text:p>
      <text:p text:style-name="ifm_p_mt.3.76mm_ifm">Vraag 7</text:p>
      <text:p text:style-name="ifm_p_ifm">Kunt u toelichten waarom er weerstand is van kleinverbruikers om hun zonnestroominstallatie aan te melden bij netbeheerders voor het Productie Installatie Register?</text:p>
      <text:p text:style-name="ifm_p_mt.3.76mm_ifm">Antwoord 7</text:p>
      <text:p text:style-name="ifm_p_ifm">Netbeheerders hebben geen onderzoek laten verrichten naar het percentage installaties dat niet wordt gemeld en naar de redenen waarom sommige installaties niet worden gemeld. Zij geven aan dat mogelijk sprake is van onwete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nes Mulder over het opgesteld vermogen zonne-energie in Nederland naar aanleiding van het artikel ‘scepsis over hoeveelheid zonne-energie’</dc:title>
    <meta:user-defined meta:name="OVERHEIDop.ParlID/DC.identifier">ah-tk-20142015-1965</meta:user-defined>
    <meta:user-defined meta:name="OVERHEIDop.vraagnummer">2015Z04943</meta:user-defined>
    <meta:user-defined meta:name="OVERHEIDop.aanhangselNummer">1965</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het lid Agnes Mulder over het opgesteld vermogen zonne-energie in Nederland naar aanleiding van het artikel ‘scepsis over hoeveelheid zonne-energie’</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