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de leden <text:span text:style-name="ifm_span_font.bold_ifm">Lodders</text:span>, <text:span text:style-name="ifm_span_font.bold_ifm">Aukje deVries</text:span> en <text:span text:style-name="ifm_span_font.bold_ifm">Ziengs</text:span> (alleen VVD) aan de Staatssecretaris van Sociale Zaken en Werkgelegenheid en de Ministers van Financiën en van Economische Zaken over <text:span text:style-name="ifm_span_font.italic_ifm">regeldrift</text:span> (ingezonden 16 maart 2015).</text:p>
      <text:p text:style-name="ifm_p_font.roman_mt.3.76mm_ifm">Antwoord van Minister <text:span text:style-name="ifm_span_font.bold_ifm">Dijsselbloem</text:span> (Financiën) mede namens de Minister van Economische Zaken en de Staatssecretaris van Sociale Zaken en Werkgelegenheid (ontvangen 15 april 2015)</text:p>
      <text:p text:style-name="ifm_p_mt.3.76mm_ifm">Vraag 1</text:p>
      <text:p text:style-name="ifm_p_ifm">Kent u het artikel «Regeldrift»?<text:note text:id="ID-2015Z04627-d37e64" text:note-class="footnote"><text:note-citation text:label="1 ">1</text:note-citation><text:note-body><text:p text:style-name="ifm_p_font.normal_size.6.93pt_mt..5mm_indent.-0.1161in_mleft.0.1161in_ifm">Financiële Dagblad, Column, Annemarie van Gaal, d.d. 10 maart 2015</text:p></text:note-body></text:note></text:p>
      <text:p text:style-name="ifm_p_mt.3.76mm_ifm">Antwoord 1</text:p>
      <text:p text:style-name="ifm_p_ifm">Ja.</text:p>
      <text:p text:style-name="ifm_p_mt.3.76mm_ifm">Vraag 2, 3 en 4</text:p>
      <text:p text:style-name="ifm_p_ifm">Wat vindt u van dit artikel?</text:p>
      <text:p text:style-name="ifm_p_ifm">Bent u bekend met het geschetste voorbeeld en de eisen die de Autoriteit Financiele Markten (AFM) stelt? Zo ja, wat vindt u van deze werkwijze?</text:p>
      <text:p text:style-name="ifm_p_ifm">Kunt u een overzicht geven van alle documenten die in dit voorbeeld gevraagd worden en vervolgens aangeven wat nut en noodzaak zijn van inzage in deze documenten?</text:p>
      <text:p text:style-name="ifm_p_mt.3.76mm_ifm">Antwoord 2, 3 en 4</text:p>
      <text:p text:style-name="ifm_p_ifm">Doelstelling van het kabinet is het verlagen van de administratievelastendruk door deze bij nieuwe voorstellen te berekenen en zoveel mogelijk te beperken. Het bewuste voorbeeld, zoals geschetst in het artikel «Regeldrift», is mij niet bekend. In de Wet op het financieel toezicht (Wft) worden eisen gesteld aan de advisering door financiële ondernemingen. Onder andere wordt de eis gesteld dat wanneer een financiële onderneming adviseert over een financieel instrument of verzekering zij informatie inwint in het belang van de consument onderscheidelijk de cliënt over diens financiële positie, kennis, ervaring, doelstellingen en risicobereidheid, voor zover dit redelijkerwijs relevant is voor haar advies. In de wet wordt niet voorgeschreven welke documenten een cliënt moet overleggen. De doelstelling van deze bepaling is dat consumenten en cliënten een passend advies krijgen, wat gebaseerd is op deze informatie. Een advies dient dus aan te sluiten bij de feitelijke wensen en situatie van de klant. De genoemde wettelijke normen zijn open om zo ruimte te bieden om door de sector ingevuld te worden op een wijze die aansluit bij de dagelijkse praktijk.</text:p>
      <text:p text:style-name="ifm_p_ifm">Als handreiking voor de praktische invulling van open normen in de wetgeving heeft de AFM leidraden opgesteld. Deze leidraden geven voorbeelden en handvatten aan adviseurs en andere marktpartijen voor de mogelijke inrichting van deze normen, waarbij andere mogelijkheden ook openstaan. De AFM geeft aan dat de leidraad niet als checklist, zoals het artikel beschrijft, moet worden gezien. De voorbeelden vormen geen minimale of limitatieve opsomming.</text:p>
      <text:p text:style-name="ifm_p_ifm">De AFM-leidraad tweedepijlerpensioenadvisering geeft aan dat de ontworpen pensioenregeling passend dient te zijn voor de werkgever en door deze financieel kan worden gedragen. Hiervoor dient de adviseur inzicht te hebben in de financiële situatie van de onderneming en zich een beeld te vormen van de liquiditeitspositie en de solvabiliteit van de onderneming. De leidraad doet hierbij de suggestie om <text:span text:style-name="ifm_span_font.italic_ifm">«financiële jaarstukken, inclusief eventuele accountantsverklaringen, een liquiditeitsoverzicht (indien aanwezig) en het ondernemingsplan (indien aanwezig)»</text:span> op te vragen. Deze documenten worden ook in het artikel genoemd. Daarnaast wordt gerefereerd aan andere stukken zoals het personeelshandboek, welke niet in de leidraad wordt genoemd.</text:p>
      <text:p text:style-name="ifm_p_ifm">De situatie beschreven in het artikel gaat over een werkgever die advies krijgt van een verzekeraar over de pensioenregeling voor zijn werknemers. Om te bepalen welke pensioenregeling bij deze werkgever past, zal de verzekeraar informatie nodig hebben over de doelstellingen, financiële positie en risicobereidheid van deze werkgever. Het is voorstelbaar dat een aantal van de in het artikel genoemde documenten als basis kan dienen voor het geven van gedegen advies, zoals ook in het geschetste voorbeeld in de leidraad van de AFM. Ik kan niet beoordelen of alle in het artikel beschreven door de verzekeraar opgevraagde informatie nodig is om tot een passend advies te komen.</text:p>
      <text:p text:style-name="ifm_p_mt.3.76mm_ifm">Vraag 5, 6 en 7</text:p>
      <text:p text:style-name="ifm_p_ifm">Bent u van mening dat deze werkwijze past binnen de ambitie van het kabinet om de administratieve lasten te verlagen? Zo ja, kunt u dat motiveren? Zo nee, welke stappen gaat u ondernemen om de administratieve lasten van het bedrijfsleven (als klant) van de financiële sector te verlagen?</text:p>
      <text:p text:style-name="ifm_p_ifm">Hoe worden dit soort casussen en administratieve lasten meegenomen in het lopende onderzoek van het Adviescollege toetsing regeldruk (Actal) naar de regelgeving in de financiële sector?</text:p>
      <text:p text:style-name="ifm_p_ifm">Hoe worden deze administratieve lasten van het bedrijfsleven als klant meegenomen bij de inschatting van administratieve lasten in het kader van wet- en regelgeving? Hoe worden deze meegenomen in de inventarisatie van de toename en afname van administratieve lasten die het kabinet regelmatig opstelt als monitoring van de doelen ter vermindering van de administratieve lasten?</text:p>
      <text:p text:style-name="ifm_p_mt.3.76mm_ifm">Antwoord 5, 6 en 7</text:p>
      <text:p text:style-name="ifm_p_ifm">Open normen bieden de mogelijkheid aan de adviseur of verzekeraar om per klantsituatie te bepalen welke informatie van de klant nodig is om de klant passend te kunnen adviseren. Deze flexibele benadering zorgt ervoor dat lasten bij marktpartijen beperkt kunnen blijven. Dit sluit aan bij de doelstelling van het kabinet om administratieve lasten te beperken. Vanwege de verschillende mogelijkheden om informatie bij de klant in te winnen zijn de administratieve lasten die hieruit voortkomen niet goed in te schatten. Deze worden daarom niet meegenomen bij de inschatting van administratieve lasten in het kader van wet- en regelgeving en ook niet in de monitoring van de doelen ter vermindering van de administratieve lasten.</text:p>
      <text:p text:style-name="ifm_p_ifm">In het onderzoek naar toetredingsdrempels voor financiële instellingen en de gevolgen daarvan voor de kredietverlening worden casussen als deze ook onderzocht. Actal onderzoekt of de gesignaleerde regeldruk niet verder gaat dan noodzakelijk (proportionaliteit) en of de regeldruk voortkomt uit wetgeving of voortvloeit uit de toezichtpraktijk. Actal zal in haar onderzoek aanbevelingen doen om de regeldruk te verminderen. Advisering over pensioenverzekeringen maakt overigens geen deel uit van dit onderzoek van Act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Aukje de Vries en Ziengs over regeldrift</dc:title>
    <meta:user-defined meta:name="OVERHEIDop.ParlID/DC.identifier">ah-tk-20142015-1962</meta:user-defined>
    <meta:user-defined meta:name="OVERHEIDop.vraagnummer">2015Z04627</meta:user-defined>
    <meta:user-defined meta:name="OVERHEIDop.aanhangselNummer">196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E. Ziengs</meta:user-defined>
    <meta:user-defined meta:name="OVERHEIDop.indiener">W.J.H. Lodders</meta:user-defined>
    <meta:user-defined meta:name="OVERHEIDop.ontvanger">J.R.V.A. Dijsselbloem</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de leden Lodders, Aukje de Vries en Ziengs over regeldrift</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