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Segers</text:span> (ChristenUnie) aan de Minister en Staatssecretaris van Veiligheid en Justitie over <text:span text:style-name="ifm_span_font.italic_ifm">het proefschrift «Captivated by fear. An evaluation of terrorism detention policy»</text:span> (ingezonden 25 maart 2015).</text:p>
      <text:p text:style-name="ifm_p_font.roman_mt.3.76mm_ifm">Mededeling van Minister <text:span text:style-name="ifm_span_font.bold_ifm">van der Steur</text:span> (Veiligheid en Justitie) mede namens de Staatssecretaris van Veiligheid en Justitie (ontvangen 15 april 2015)</text:p>
      <text:p text:style-name="ifm_p_mt.3.76mm_ifm">Vraag 1</text:p>
      <text:p text:style-name="ifm_p_ifm">Heeft u kennisgenomen van het proefschrift: «Captivated by fear. An evaluation of terrorism detention policy» van mevrouw T.M. Veldhuis?<text:note text:id="ID-2015Z05285-d37e58" text:note-class="footnote"><text:note-citation text:label="1 ">1</text:note-citation><text:note-body><text:p text:style-name="ifm_p_font.normal_size.6.93pt_mt..5mm_indent.-0.1161in_mleft.0.1161in_ifm">http://irs.ub.rug.nl/ppn/391170198</text:p></text:note-body></text:note></text:p>
      <text:p text:style-name="ifm_p_mt.3.76mm_ifm">Vraag 2</text:p>
      <text:p text:style-name="ifm_p_ifm">Hoe beoordeelt u de totstandkoming van het besluit in 2006 om in het gevangeniswezen een aparte terroristenafdeling in te richten?</text:p>
      <text:p text:style-name="ifm_p_mt.3.76mm_ifm">Vraag 3</text:p>
      <text:p text:style-name="ifm_p_ifm">Hoe is deze afdeling tussentijds geëvalueerd en wat is uw reactie op de bevindingen in het proefschrift dat een aparte terroristenafdeling contraproductief kan werken?</text:p>
      <text:p text:style-name="ifm_p_mt.3.76mm_ifm">Vraag 4</text:p>
      <text:p text:style-name="ifm_p_ifm">Waarom zijn de internationale ervaringen zoals in Frankrijk op dit punt niet meegenomen in de besluitvorming en in de evaluatie?</text:p>
      <text:p text:style-name="ifm_p_mt.3.76mm_ifm">Vraag 5</text:p>
      <text:p text:style-name="ifm_p_ifm">Hoe betrekt u de bevindingen van dit proefschrift op het huidig beleid met betrekking tot detentie van verdachten van terrorisme en daaraan gelieerde activiteiten?</text:p>
      <text:p text:style-name="ifm_p_mt.3.76mm_ifm">Vraag 6</text:p>
      <text:p text:style-name="ifm_p_ifm">Bent u bereid nader onderzoek te doen naar radicalisering, de-radicalisering en de effectiviteit van maatregelen?</text:p>
      <text:p text:style-name="ifm_p_mt.3.76mm_ifm">Vraag 7</text:p>
      <text:p text:style-name="ifm_p_ifm">Kunt u de Kamer actief informeren over de voortgang van het opzetten van deradicaliseringsprogramma's conform de motie Segers-Recourt?<text:note text:id="ID-2015Z05285-d37e105" text:note-class="footnote"><text:note-citation text:label="2 ">2</text:note-citation><text:note-body><text:p text:style-name="ifm_p_font.normal_size.6.93pt_mt..5mm_indent.-0.1161in_mleft.0.1161in_ifm">Kamerstuk 34 016, nr. 10</text:p></text:note-body></text:note></text:p>
      <text:h text:style-name="ifm_p_font.bold_mt.5.08mm_page.keep-with-next_ifm" text:outline-level="2">Mededeling</text:h>
      <text:p text:style-name="ifm_p_mt.4.23mm_ifm">Hierbij bericht ik u, mede namens de Staatssecretaris van Veiligheid en Justitie, dat de schriftelijke vragen van het lid Segers (ChristenUnie) over over het proefschrift «Captivated by fear. An evaluation of terrorism detention policy» (ingezonden 25 maart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natwoording vragen van het lid Segers over over het proefschrift ‘Captivated by fear. An evaluation of terrorism detention policy’</dc:title>
    <meta:user-defined meta:name="OVERHEIDop.ParlID/DC.identifier">ah-tk-20142015-1958</meta:user-defined>
    <meta:user-defined meta:name="OVERHEIDop.vraagnummer">2015Z05285</meta:user-defined>
    <meta:user-defined meta:name="OVERHEIDop.aanhangselNummer">1958</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Uitstel benatwoording vragen van het lid Segers over over het proefschrift ‘Captivated by fear. An evaluation of terrorism detention policy’</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