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het lid <text:span text:style-name="ifm_span_font.bold_ifm">Harbers</text:span> (VVD) aan de Minister van Financiën over <text:span text:style-name="ifm_span_font.italic_ifm">het bericht dat de Griekse overheid onderzoek doet naar een statisticus</text:span> (ingezonden 24 maart 2015).</text:p>
      <text:p text:style-name="ifm_p_font.roman_mt.3.76mm_ifm">Antwoord van Minister <text:span text:style-name="ifm_span_font.bold_ifm">Dijsselbloem</text:span> (Financiën) (ontvangen 15 april 2015)</text:p>
      <text:p text:style-name="ifm_p_mt.3.76mm_ifm">Vraag 1</text:p>
      <text:p text:style-name="ifm_p_ifm">Bent u op de hoogte van het bericht «Greeks investigate Statistics Chief over Deficit Figure»?<text:note text:id="ID-2015Z05212-d37e58" text:note-class="footnote"><text:note-citation text:label="1 ">1</text:note-citation><text:note-body><text:p text:style-name="ifm_p_font.normal_size.6.93pt_mt..5mm_indent.-0.1161in_mleft.0.1161in_ifm">Washington Street Journal 22 maart 2015</text:p><text:p text:style-name="ifm_p_font.normal_size.6.93pt_indent.-0.1161in_mleft.0.1161in_ifm">http://www.wsj.com/articles/deficit-drama-greek-authorities-step-up-probe-against-statistics-chief-1427060060</text:p></text:note-body></text:note></text:p>
      <text:p text:style-name="ifm_p_mt.3.76mm_ifm">Antwoord 1</text:p>
      <text:p text:style-name="ifm_p_ifm">Ja.</text:p>
      <text:p text:style-name="ifm_p_mt.3.76mm_ifm">Vraag 2</text:p>
      <text:p text:style-name="ifm_p_ifm">Kunt u meer vertellen over de omstandigheden van dit onderzoek? Waar wordt precies onderzoek naar gedaan? Hoe schat u de kans op een rechtszaak in? Hoe verhoudt dit onderzoek zich tot het onderzoek in 2013 naar dezelfde statisticus?</text:p>
      <text:p text:style-name="ifm_p_mt.3.76mm_ifm">Antwoord 2</text:p>
      <text:p text:style-name="ifm_p_ifm">Het bericht geeft aan dat ELSTAT-directeur Andreas Georgiou is opgeroepen om aanvullende informatie te verschaffen in het kader van het onderzoek dat al tegen hem liep. Een aantal voormalig ELSTAT medewerkers claimt dat het begrotingstekort van 2009 opzettelijk is verhoogd om de reddingsoperatie en het bijbehorende hervormingsprogramma (<text:span text:style-name="ifm_span_font.italic_ifm">Memorandum of Understanding)</text:span> mogelijk te maken. Een raad van hoge rechters (<text:span text:style-name="ifm_span_font.italic_ifm">Council of Appeals Court</text:span>) heeft in juli 2014 besloten dat er reden was voor verder verhoor van Georgiou. Andreas Georgiou is recentelijk door de onderzoeksrechter opgeroepen. De onderzoeksrechter zal uiteindelijk besluiten of er een rechtszaak komt.</text:p>
      <text:p text:style-name="ifm_p_ifm">Het is niet aan mij om nu te gaan speculeren over de uitkomst van een Grieks gerechtelijk onderzoek.</text:p>
      <text:p text:style-name="ifm_p_mt.3.76mm_ifm">Vraag 3</text:p>
      <text:p text:style-name="ifm_p_ifm">Deelt u de mening dat een statistisch instituut haar werk moet kunnen doen zonder politieke inmenging, zelfs wanneer de conclusies voor de Griekse regering onwenselijk uitvallen? In hoeverre is een onafhankelijk statistisch instituut in Griekenland nu en in de toekomst gewaarborgd?</text:p>
      <text:p text:style-name="ifm_p_mt.3.76mm_ifm">Antwoord 3</text:p>
      <text:p text:style-name="ifm_p_ifm">Ja, ik deel die mening. Onafhankelijke statistische bureaus in de lidstaten zijn van groot belang om te kunnen verzekeren dat er een correct beeld van de overheidsfinanciën wordt weergegeven. In de Europese verordeningen en de praktijkcode op het gebied van de statistiek <text:note text:id="ID-1955-d37e71" text:note-class="footnote"><text:note-citation text:label="2 ">2</text:note-citation><text:note-body><text:p text:style-name="ifm_p_font.normal_size.6.93pt_mt..5mm_indent.-0.1161in_mleft.0.1161in_ifm">Het gaat om: Verordening (EG) nr. 223/2009 van het Europees parlement en de Raad van 11 maart 2009 betreffende de Europese statistiek (PbEU 2009, L87); Verordening (EU) Nr. 1175/2011 van het Europees parlement en de Raad van 16 november 2011 tot wijziging van Verordening (EG) nr. 1466/97 van de Raad over versterking van het toezicht op begrotingssituaties en het toezicht op en de coördinatie van het economisch beleid (PbEU 2011, L306); Verordening (EU) Nr. 99/2013 van het Europees parlement en de Raad van 15 januari 2013 betreffende het Europees statistisch programma 2013–2017 (PbEU 2013, L39); Verordening (EU) nr. 1173/2011 van het Europees parlement en de Raad van 16 november 2011 inzake de effectieve handhaving van het begrotingstoezicht in het eurogebied (PbEU 2011, L306); het met laatstgenoemde verordening samenhangende Gedelegeerd besluit van de Europese Commissie van 29 juni 2012 betreffende onderzoeken en boeten in verband met de manipulatie van statistieken als bedoeld in Verordening (EU) nr. 1173/2011 van het Europees parlement en de Raad inzake de effectieve handhaving van het begrotingstoezicht in het eurogebied (PbEU 2012, 1306) en de Praktijkcode voor Europese statistiek (COM(2005) 217 definitief).</text:p></text:note-body></text:note> zijn eisen opgenomen met betrekking tot de onafhankelijkheid van statistische bureaus en de productie van statistieken. Diverse aanscherpingen in zowel de verordeningen als de naleving en handhaving hiervan zijn specifiek geïnitieerd als gevolg van de staat van de statistieken in Griekenland in de jaren voor de crisis. Het onafhankelijk functioneren van het statistisch bureau is daarnaast één van de vereisten in het Griekse leningenprogramma.</text:p>
      <text:p text:style-name="ifm_p_mt.3.76mm_ifm">Vraag 4</text:p>
      <text:p text:style-name="ifm_p_ifm">Deelt u de mening dat een van de oorzaken van de crisis in Griekenland het ontbreken van onafhankelijke accurate statistiek was?</text:p>
      <text:p text:style-name="ifm_p_mt.3.76mm_ifm">Antwoord 4 </text:p>
      <text:p text:style-name="ifm_p_ifm">Ja, betrouwbare statistiek is een belangrijke voorwaarde om de overheidsfinanciën goed te kunnen beoordelen. Door het ontbreken van goede statistieken werd te laat duidelijk dat het verkeerd ging met de Griekse overheidsfinanciën. De oorzaken van de crisis in Griekenland zijn echter breder van aard.</text:p>
      <text:p text:style-name="ifm_p_mt.3.76mm_ifm">Vraag 5</text:p>
      <text:p text:style-name="ifm_p_ifm">Hoe verhoudt het onderzoek naar deze statisticus zich tot het streven van de Griekse regering om een onafhankelijk toezicht op de begroting van de Griekse overheid te organiseren, zoals blijkt uit de voorlopige hervormingslijst van 24 februari jl.? Wat is uw kwalificatie van deze gang van zaken?</text:p>
      <text:p text:style-name="ifm_p_mt.3.76mm_ifm">Antwoord 5</text:p>
      <text:p text:style-name="ifm_p_ifm">Over de maatregelen van de Griekse overheid en de voorgestelde hervormingslijst(en) vinden op dit moment gesprekken plaats met de Europese Commissie, de ECB en het IMF. Ik wacht de uitkomst van deze gesprekken af.</text:p>
      <text:p text:style-name="ifm_p_mt.3.76mm_ifm">Vraag 6</text:p>
      <text:p text:style-name="ifm_p_ifm">Bestrijdt de Griekse regering de door Eurostat bevestigde tekortcijfers? In hoeverre wijken de ELSTAT-cijfers af van de Eurostat-cijfers?</text:p>
      <text:p text:style-name="ifm_p_mt.3.76mm_ifm">Antwoord 6</text:p>
      <text:p text:style-name="ifm_p_ifm">Er is bij mij geen standpunt van de Griekse regering bekend dat zou duiden op een ontkenning van de tekortcijfers in 2009. De officiële ELSTAT-cijfers komen overeen met de cijfers die Eurostat via de eigen database verstrekt.</text:p>
      <text:p text:style-name="ifm_p_mt.3.76mm_ifm">Vraag 7</text:p>
      <text:p text:style-name="ifm_p_ifm">Bent u bereid de zaak aan te kaarten bij een volgend overleg met de Griekse regering, en de Kamer op de hoogte te stellen van de uitkomst van dit gesprek?</text:p>
      <text:p text:style-name="ifm_p_mt.3.76mm_ifm">Antwoord 7</text:p>
      <text:p text:style-name="ifm_p_ifm">Net zo belangrijk als onafhankelijke statistiek is een onafhankelijke rechterlijke macht. Het is niet aan mij om nu over een lopend gerechtelijk onderzoek in Griekenland te oordelen. Voorts wacht ik de uitkomsten van de gesprekken tussen de Griekse autoriteiten en de drie instituties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rbers over het bericht dat de Griekse overheid onderzoek doet naar een statisticus</dc:title>
    <meta:user-defined meta:name="OVERHEIDop.ParlID/DC.identifier">ah-tk-20142015-1955</meta:user-defined>
    <meta:user-defined meta:name="OVERHEIDop.vraagnummer">2015Z05212</meta:user-defined>
    <meta:user-defined meta:name="OVERHEIDop.aanhangselNummer">1955</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Harbers over het bericht dat de Griekse overheid onderzoek doet naar een statisticus</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