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4</text:p>
      <text:p text:style-name="ifm_p_font.roman_mt.3.76mm_ifm">Vragen van het lid <text:span text:style-name="ifm_span_font.bold_ifm">Jacobi</text:span> (PvdA) aan de Minister van Infrastructuur en Milieu over <text:span text:style-name="ifm_span_font.italic_ifm">douanecontroles op de Waddenzee</text:span> (ingezonden 16 maart 2015).</text:p>
      <text:p text:style-name="ifm_p_font.roman_mt.3.76mm_ifm">Antwoord van Staatssecretaris <text:span text:style-name="ifm_span_font.bold_ifm">Wiebes</text:span> (Financiën) (ontvangen 15 april 2015).</text:p>
      <text:p text:style-name="ifm_p_mt.3.76mm_ifm">Vraag 1, 3, 4</text:p>
      <text:p text:style-name="ifm_p_ifm">Klopt het dat de controle op de Waddenzee door de douane alleen nog maar bij calamiteiten en meldingen van derden zal plaatsvinden?</text:p>
      <text:p text:style-name="ifm_p_ifm">Wat is de reden voor deze bezuinigingen, zowel op personeel als op de controle?</text:p>
      <text:p text:style-name="ifm_p_ifm">Deelt u de mening dat het onverantwoord is om deze controle alleen bij calamiteiten en meldingen van derden te laten plaatsvinden? Zo ja, welke stappen gaat u nemen om te zorgen dat er ook gewone controles zullen blijven plaatsvinden? Zo nee, waarom niet?</text:p>
      <text:p text:style-name="ifm_p_mt.3.76mm_ifm">Antwoord 1, 3, 4</text:p>
      <text:p text:style-name="ifm_p_ifm">Het is niet correct dat de controle op de Waddenzee door de Douane alleen nog maar bij calamiteiten</text:p>
      <text:p text:style-name="ifm_p_ifm">en meldingen van derden zal plaatsvinden. Er is voor de Waddenzee sprake van de invoering van een andere, slimmere vorm van toezicht. Het toezicht wordt voortaan uitgevoerd met twee vaartuigen die speciaal zijn gemaakt voor snelle interventies. Die vaartuigen worden ingezet op basis van informatiegestuurde controleopdrachten (gebaseerd op een risicoanalyse) en op basis van controleopdrachten die erop zijn gericht om informatie te vergaren. Deze vorm van informatiegestuurd toezicht met snelle interventiemiddelen in plaats van met het huidig aanzienlijk minder snelle patrouillevaartuig, maakt dat de onvoorspelbaarheid en hierdoor ook de kwaliteit van het toezicht en de snelheid van de interventies toeneemt. De vaartuigen worden gestationeerd in Harlingen en de Eemshaven waardoor het hele Waddengebied snel kan worden bereikt voor het uitvoeren van controles. Informatiegestuurd optreden met de twee snelle vaartuigen heeft tot gevolg dat het toezicht effectiever en efficiënter wordt ingevuld, wat op termijn leidt tot minder maar wel kwalitatief beter ingevulde toezichtsuren. Dit toezicht wordt gezamenlijk met de Koninklijke Marechaussee uitgevoerd, waardoor er sprake is van efficiënt en effectief toezicht door beide diensten. Vanzelfsprekend wordt vanuit eigen bevoegdheid opgetreden, maar wel met zoveel mogelijk gezamenlijke informatiedeling en gezamenlijk optreden (o.a. het bemannen van de interventieschepen).</text:p>
      <text:p text:style-name="ifm_p_mt.3.76mm_ifm">Vraag 2</text:p>
      <text:p text:style-name="ifm_p_ifm">Klopt het dat de bemanning van de Stormmeeuw, het huidige controleschip, wegbezuinigd zal worden?</text:p>
      <text:p text:style-name="ifm_p_mt.3.76mm_ifm">Antwoord 2</text:p>
      <text:p text:style-name="ifm_p_ifm">De Douane-medewerkers aan boord van MS Stormmeeuw blijven allen werkzaam bij de Douane, ze worden herplaatst binnen de Douane. De nautische bemensing van MS Stormmeeuw is werkzaam bij de Rijksrederij, een onderdeel van Rijkswaterstaat (RWS). RWS zal vanuit zijn verantwoordelijkheid deze medewerkers naar een andere functie begeleiden, binnen of buiten de organisatie. Momenteel bevinden deze medewerkers zich daarom in een «van werk naar werk»- traject.</text:p>
      <text:p text:style-name="ifm_p_mt.3.76mm_ifm">Vraag 5</text:p>
      <text:p text:style-name="ifm_p_ifm">Ziet u mogelijkheden in samenwerking tussen de douane en de Waddenunit om daarmee de controles op niveau te houden?</text:p>
      <text:p text:style-name="ifm_p_mt.3.76mm_ifm">Antwoord 5</text:p>
      <text:p text:style-name="ifm_p_ifm">De handhaving blijft op het gewenste niveau, ook omdat controles gerichter plaatsvinden. Met de Waddenunit<text:note text:id="ID-1954-d37e104" text:note-class="footnote"><text:note-citation text:label="1 ">1</text:note-citation><text:note-body><text:p text:style-name="ifm_p_font.normal_size.6.93pt_mt..5mm_indent.-0.1161in_mleft.0.1161in_ifm">Onder de vlag van het Ministerie van EZ varen vier schepen op de Waddenzee, de zogenoemde Waddenunit. Deze unit houdt toezicht op de visserij en de recreatievaart, voert natuurmonitoring uit en geeft voorlichting waar mogelijk.</text:p></text:note-body></text:note> zijn al eerder afspraken gemaakt op het gebied van informatiedeling, de zogenaamde oog en oor functie, en over samenwerking tijdens grootschalige evenementen zoals Sa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cobi over douanecontroles op de Waddenzee</dc:title>
    <meta:user-defined meta:name="OVERHEIDop.ParlID/DC.identifier">ah-tk-20142015-1954</meta:user-defined>
    <meta:user-defined meta:name="OVERHEIDop.vraagnummer">2015Z04636</meta:user-defined>
    <meta:user-defined meta:name="OVERHEIDop.aanhangselNummer">1954</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ontvanger">E.D. Wiebes</meta:user-defined>
    <meta:user-defined meta:name="OVERHEIDop.vergaderjaar">2014-2015</meta:user-defined>
    <meta:user-defined meta:name="DCTERMS.W3CDTF/OVERHEIDop.datumOntvangst">2015-04-15</meta:user-defined>
    <meta:user-defined meta:name="OVERHEID.StatenGeneraal/DC.creator">Tweede Kamer der Staten-Generaal</meta:user-defined>
    <dc:language>nl</dc:language>
    <meta:user-defined meta:name="DCTERMS.alternative"/>
    <meta:user-defined meta:name="DC.title">Antwoord op vragen van het lid Jacobi over douanecontroles op de Waddenzee</meta:user-defined>
    <meta:user-defined meta:name="DCTERMS.W3CDTF/DCTERMS.available">2015-04-16</meta:user-defined>
    <meta:user-defined meta:name="OVERHEIDop.publicationName">Kamervragen (Aanhangsel)</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