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Dik-Faber</text:span> (ChristenUnie), <text:span text:style-name="ifm_span_font.bold_ifm">Rebel</text:span> (PvdA) en <text:span text:style-name="ifm_span_font.bold_ifm">Van der Staaij</text:span> (SGP) aan de Staatssecretarissen van Volksgezondheid, Welzijn en Sport en van Financiën over <text:span text:style-name="ifm_span_font.italic_ifm">de rokende gokker</text:span> (ingezonden 13 maart 2015).</text:p>
      <text:p text:style-name="ifm_p_font.roman_mt.3.76mm_ifm">Antwoord van Staatssecretaris <text:span text:style-name="ifm_span_font.bold_ifm">Van Rijn</text:span> (Volksgezondheid, Welzijn en Sport) mede namens de Staatssecretaris van Financiën (ontvangen 15 april 2015). Zie ook Aanhangsel Handelingen, vergaderjaar 2014–2015, nr. 1703.</text:p>
      <text:p text:style-name="ifm_p_mt.3.76mm_ifm">Vraag 1</text:p>
      <text:p text:style-name="ifm_p_ifm">Kent u het bericht «Rokende gokker levert Holland Casino winst op»?<text:note text:id="ID-2015Z04540-d37e64" text:note-class="footnote"><text:note-citation text:label="1 ">1</text:note-citation><text:note-body><text:p text:style-name="ifm_p_font.normal_size.6.93pt_mt..5mm_indent.-0.1161in_mleft.0.1161in_ifm">http://nos.nl/artikel/2022797</text:p></text:note-body></text:note> Zo ja, wat vindt u daarvan?</text:p>
      <text:p text:style-name="ifm_p_mt.3.76mm_ifm">Antwoord 1</text:p>
      <text:p text:style-name="ifm_p_ifm">Ik ken het bericht. Voor mijn nadere opvattingen over dit onderwerp, verwijs ik u naar onderstaande antwoorden op de vervolgvragen.</text:p>
      <text:p text:style-name="ifm_p_mt.3.76mm_ifm">Vraag 2</text:p>
      <text:p text:style-name="ifm_p_ifm">Kunt u uitleggen waarom Holland Casino heeft besloten haar rookruimten te vergroten en aantrekkelijk te maken, door de mogelijkheid te bieden in deze ruimten te gokken?</text:p>
      <text:p text:style-name="ifm_p_mt.3.76mm_ifm">Antwoord 2</text:p>
      <text:p text:style-name="ifm_p_ifm">Holland Casino heeft als doel om het legale en veilige alternatief te bieden op het gebied van casinospelen. Om de met kansspelen gemoeide publieke belangen goed te kunnen borgen, is het van belang dat Holland Casino dat alternatief kan zijn voor zowel rokers als niet-rokers. Daarom biedt Holland Casino als horecagelegenheid de gasten de mogelijkheid aan om te roken in rookruimtes binnen het casino. Sinds 2011 biedt Holland Casino ook de mogelijkheid om in een aantal rookruimtes kansspelen te beoefenen. In totaal gaat het om 37 rookruimtes verdeeld over 14 vestigingen, waarvan in 17 rookruimtes speelautomaten aanwezig zijn. Gemiddeld genomen gaat het om 6,6% van het vloeroppervlakte van een vestiging dat ingericht is als een rookruimte.</text:p>
      <text:p text:style-name="ifm_p_mt.3.76mm_ifm">Vraag 3</text:p>
      <text:p text:style-name="ifm_p_ifm">Op welke rechtsgrond is het toegestaan gokautomaten te plaatsen in rookruimten?</text:p>
      <text:p text:style-name="ifm_p_mt.3.76mm_ifm">Antwoord 3</text:p>
      <text:p text:style-name="ifm_p_ifm">Op grond van de Tabakswet is geregeld dat rookruimten, privéruimten en de open lucht zijn uitgezonderd van het rookverbod. Aan een rookruimte wordt een aantal eisen gesteld. De ruimte moet afsluitbaar zijn en worden aangeduid als rookruimte. De huidige formulering brengt tot uitdrukking dat rookruimten weliswaar bestemd zijn om in te roken, maar tevens dat in rookruimten meer is toegestaan dan alleen roken. Speciaal met betrekking tot de horeca betekent dit dat men er ook een consumptie mee naar binnen mag nemen. In de praktijk worden door de NVWA ook speelautomaten in rookruimten toegestaan, zolang dit aanbod in de rookruimte niet groter is dan daarbuiten. Zou dit wel het geval zijn, dan worden niet-rokers aangemoedigd naar de rookruimte te gaan omdat het daar aantrekkelijker is en dat is niet wenselijk.</text:p>
      <text:p text:style-name="ifm_p_ifm">In een dergelijke ruimte mogen echter geen dranken en etenswaren worden verstrekt door personeel en mogen geen werkzaamheden worden verricht zoals het ophalen van glazen en serviesgoed, terwijl de ruimte als rookruimte wordt gebruikt. Noodzakelijke werkzaamheden kunnen in de aangewezen rookruimte slechts worden verricht wanneer de ruimte niet als zodanig in gebruik is en nadat deze ruimte gelucht is, zodat de werkzaamheden kunnen worden verricht zonder dat degene die de werkzaamheden verricht aan tabaksrook wordt blootgesteld.</text:p>
      <text:p text:style-name="ifm_p_ifm">Op grond van de Tabakswet is het dan ook niet verboden speelautomaten in een rookruimte te zetten.</text:p>
      <text:p text:style-name="ifm_p_mt.3.76mm_ifm">Vraag 4</text:p>
      <text:p text:style-name="ifm_p_ifm">Deelt u de mening dat het buitengewoon onwenselijk is dat Holland Casino, waarvan de Staatssecretaris van Financiën aandeelhouder is, rookruimten aantrekkelijk maakt? Deelt u voorts de mening dat het beleid van Holland Casino in gaat tegen de geest van de wet en het kabinetsbeleid om roken te ontmoedigen? Zo ja, welke stappen gaat u ondernemen om dit beleid bij Holland Casino te veranderen? Zo nee, waarom niet?</text:p>
      <text:p text:style-name="ifm_p_mt.3.76mm_ifm">Antwoord 4</text:p>
      <text:p text:style-name="ifm_p_ifm">Roken is een verslaving die bijzonder schadelijk is voor de gezondheid. Reden waarom voor de horeca, de werkplek, openbare gebouwen en ruimten een rookverbod geldt. Met het beleid voor tabaksontmoediging wordt ingezet op het voorkomen van roken onder jongeren. Gelijktijdig worden rokers gestimuleerd om te stoppen met roken, onder meer door het regelen van een vergoeding voor de Stoppen Met Roken zorg in de Zorgverzekeringswet.</text:p>
      <text:p text:style-name="ifm_p_ifm">Rookruimten zijn echter uitgezonderd van het rookverbod en de manier waarop Holland Casino haar rookruimten heeft ingericht is niet strijdig met de regels daaromtrent. Dat neemt niet weg dat er discussie kan ontstaan over wat men wel en niet onder een rookruimte verstaat. De NVWA hanteert daarom als uitgangspunt dat het aanbod in de rookruimte niet aantrekkelijker mag zijn dan het aanbod daarbuiten.</text:p>
      <text:p text:style-name="ifm_p_mt.3.76mm_ifm">Vraag 5</text:p>
      <text:p text:style-name="ifm_p_ifm">In hoeverre is er door het beleid van Holland Casino sprake van oneigenlijke concurrentie in de horeca?</text:p>
      <text:p text:style-name="ifm_p_mt.3.76mm_ifm">Antwoord 5</text:p>
      <text:p text:style-name="ifm_p_ifm">Met de wijziging van de Tabakswet per 1 januari jl. geldt het rookverbod in alle horecagelegenheden. Iedere horecagelegenheid mag een rookruimte inrichten mits deze voldoet aan de daartoe geldende regels. Er is dus geen sprake van oneigenlijke concurrentie. Zie het antwoord op vraag 3.</text:p>
      <text:p text:style-name="ifm_p_mt.3.76mm_ifm">Vraag 6</text:p>
      <text:p text:style-name="ifm_p_ifm">Wilt u in gesprek gaan met Holland Casino om te bezien op welke wijze zij een pledge kunnen ondertekenen ter ondersteuning van het Nationaal Preventie Programma?</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ik-Faber, Rebel en Van der Staaij over de rokende gokker</dc:title>
    <meta:user-defined meta:name="OVERHEIDop.ParlID/DC.identifier">ah-tk-20142015-1953</meta:user-defined>
    <meta:user-defined meta:name="OVERHEIDop.vraagnummer">2015Z04540</meta:user-defined>
    <meta:user-defined meta:name="OVERHEIDop.aanhangselNummer">195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C.G. van der Staaij</meta:user-defined>
    <meta:user-defined meta:name="OVERHEIDop.indiener">R.K. Dik-Faber</meta:user-defined>
    <meta:user-defined meta:name="OVERHEIDop.ontvanger">M.J. van Rijn</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Dik-Faber, Rebel en Van der Staaij over de rokende gokker</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