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de leden <text:span text:style-name="ifm_span_font.bold_ifm">Van Dekken</text:span>, <text:span text:style-name="ifm_span_font.bold_ifm">Wolbert</text:span> en <text:span text:style-name="ifm_span_font.bold_ifm">Leenders</text:span> (allen PvdA) aan de Minister van Volksgezondheid, Welzijn Sport en de Staatssecretaris van Economische Zaken over <text:span text:style-name="ifm_span_font.italic_ifm">de gezondheidsrisico’s van de intensieve veehouderij</text:span> (ingezonden 3 maart 2015).</text:p>
      <text:p text:style-name="ifm_p_font.roman_mt.3.76mm_ifm">Antwoord van Minister <text:span text:style-name="ifm_span_font.bold_ifm">Schippers</text:span> (Volksgezondheid, Welzijn en Sport) mede namens de Staatssecretaris van Economische Zaken (ontvangen 15 april 2015). Zie ook Aanhangsel Handelingen, vergaderjaar 2014–2015, nr. 1656.</text:p>
      <text:p text:style-name="ifm_p_mt.3.76mm_ifm">Vraag 1</text:p>
      <text:p text:style-name="ifm_p_ifm">Kent u de berichten «Tijdbom of apocalyptische mantra»?<text:note text:id="ID-2015Z03717-d37e64" text:note-class="footnote"><text:note-citation text:label="1 ">1</text:note-citation><text:note-body><text:p text:style-name="ifm_p_font.normal_size.6.93pt_mt..5mm_indent.-0.1161in_mleft.0.1161in_ifm">http://www.anp360.nl/nieuws/article/13441930?h=71d16ee33676f5eeba57a8b4b53043ec\</text:p></text:note-body></text:note> en «Artsen Reusel: alarm over toename besmettingen MRSA?»<text:note text:id="ID-2015Z03717-d37e76" text:note-class="footnote"><text:note-citation text:label="2 ">2</text:note-citation><text:note-body><text:p text:style-name="ifm_p_font.normal_size.6.93pt_mt..5mm_indent.-0.1161in_mleft.0.1161in_ifm">http://www.ed.nl/regio/kempen/reusel-de-mierden/artsen-reusel-alarm-over-toename-besmettingen-mrsa-1.4786627</text:p></text:note-body></text:note></text:p>
      <text:p text:style-name="ifm_p_mt.3.76mm_ifm">Antwoord 1</text:p>
      <text:p text:style-name="ifm_p_ifm">Ja.</text:p>
      <text:p text:style-name="ifm_p_mt.3.76mm_ifm">Vraag 2, 3</text:p>
      <text:p text:style-name="ifm_p_ifm">Deelt u de zorgen van alle huisartsen in Reusel-De Mierden, waarin zij aangeven een toename te zien in het aantal multiresistente infecties? Zo ja, welke problemen en oplossingen ziet u hiervoor? Zo nee, waarom niet?</text:p>
      <text:p text:style-name="ifm_p_ifm">Kunt u een overzicht maken en aan de Kamer doen toekomen van de toename in besmettingen met multiresistente infecties in de afgelopen jaren in de provincie Noord-Brabant?</text:p>
      <text:p text:style-name="ifm_p_mt.3.76mm_ifm">Antwoord 2, 3</text:p>
      <text:p text:style-name="ifm_p_ifm">Medische microbiologische laboratoria stellen gegevens over resistentie beschikbaar aan het RIVM zodat landelijke trends in Nederland gemonitord kunnen worden. Deelname aan dit systeem is nu nog vrijwillig en niet geheel landelijk dekkend. Laboratoria uit Brabant zijn daarin goed vertegenwoordigd. De beschikbare gegevens in het systeem leveren een goed beeld van het resistentie patroon in Nederland en worden gebruikt om landelijke en regionale resistentie trends te volgen.</text:p>
      <text:p text:style-name="ifm_p_ifm">Aparte gegevens voor Reusel-De Mierden zijn bij ons op dit moment niet beschikbaar. Op basis van de laboratoriumanalyses, blijkt dat mensen in Brabant niet vaker de huisarts hebben bezocht met infecties zoals wond- of blaasontsteking door MRSA of een ESBL producerende bacterie, dan in de rest van Nederland. Ook is er in de afgelopen vier jaar geen toename gemeten. Een tabel met het overzicht van de aantallen infecties van MRSA en ESBL in enterobacteriaceae in zowel Brabant als in heel Nederland is opgenomen in de bijlage.<text:note text:id="n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Op basis van deze bevindingen is er volgens het RIVM op dit moment geen aanleiding voor extra zorgen over het voorkomen van infecties door MRSA of ESBL in de regio Brabant.</text:p>
      <text:p text:style-name="ifm_p_ifm">De toenemende dreiging van antibioticaresistentie vind ik een groot probleem. Daarom wordt hard gewerkt aan de aanpak van deze problematiek. Zo is het antibioticagebruik in de veehouderij in 2013 inmiddels met 57% gedaald ten opzichte van 2009. Samen met mijn collega van EZ en I&amp;M werk ik aan een integrale aanpak van antibioticaresistentie. Naast de humane aanpak en de milieukant, maakt transmissie via dieren hier onderdeel van uit. Over deze integrale aanpak van antibioticaresistentie ontvangt u voor de zomer een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Wolbert en Leenders over de gezondheidsrisico’s van de intensieve veehouderij</dc:title>
    <meta:user-defined meta:name="OVERHEIDop.ParlID/DC.identifier">ah-tk-20142015-1950</meta:user-defined>
    <meta:user-defined meta:name="OVERHEIDop.vraagnummer">2015Z03717</meta:user-defined>
    <meta:user-defined meta:name="OVERHEIDop.aanhangselNummer">195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H.J.M. Leenders</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de leden Van Dekken, Wolbert en Leenders over de gezondheidsrisico’s van de intensieve veehouderij</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