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94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46</text:p>
      <text:p text:style-name="ifm_p_font.roman_mt.3.76mm_ifm">Vragen van het lid <text:span text:style-name="ifm_span_font.bold_ifm">Mei LiVos</text:span> (PvdA) aan de Minister van Economische Zaken over <text:span text:style-name="ifm_span_font.italic_ifm">het falen van de wetgeving inzake betalingstermijnen voor zzp’ers en kleine ondernemers</text:span> (ingezonden 5 maart 2015).</text:p>
      <text:p text:style-name="ifm_p_font.roman_mt.3.76mm_ifm">Antwoord van Minister <text:span text:style-name="ifm_span_font.bold_ifm">Kamp</text:span> (Economische Zaken) (ontvangen 15 april 2015)</text:p>
      <text:p text:style-name="ifm_p_mt.3.76mm_ifm">Vraag 1</text:p>
      <text:p text:style-name="ifm_p_ifm">Bent u op de hoogte van de berichtgeving over onderzoek dat aantoont dat de wetgeving met betrekking tot betalingstermijnen faalt voor zzp’ers (zelfstandigen zonder personeel) en kleine ondernemers?<text:note text:id="ID-2015Z03945-d37e58" text:note-class="footnote"><text:note-citation text:label="1 ">1</text:note-citation><text:note-body><text:p text:style-name="ifm_p_font.normal_size.6.93pt_mt..5mm_indent.-0.1161in_mleft.0.1161in_ifm">Persbericht: «Onderzoek OpenCompanies toont aan dat wetgeving betalingstermijn faalt voor zzp'ers en kleine ondernemingen»; 4 maart 2015</text:p></text:note-body></text:note></text:p>
      <text:p text:style-name="ifm_p_mt.3.76mm_ifm">Antwoord 1</text:p>
      <text:p text:style-name="ifm_p_ifm">Ja.</text:p>
      <text:p text:style-name="ifm_p_mt.3.76mm_ifm">Vraag 2</text:p>
      <text:p text:style-name="ifm_p_ifm">Kunt u reageren op de uitkomsten van het onderzoek, specifiek de uitkomst dat slechts 14% van de respondenten aangaf nooit te laat te worden betaald?</text:p>
      <text:p text:style-name="ifm_p_mt.3.76mm_ifm">Antwoord 2</text:p>
      <text:p text:style-name="ifm_p_ifm">OpenCompanies heeft alleen een persbericht openbaar gemaakt met een beknopte weergave van de onderzoeksresultaten. Het is daarom niet goed mogelijk om inhoudelijk te reageren op het onderzoek.</text:p>
      <text:p text:style-name="ifm_p_ifm">OpenCompanies heeft blijkens haar eigen website het online onderzoek naar onbetaalde facturen gedaan onder haar eigen klantenbestand, bestaande uit kleine bedrijven (inclusief ZZP’ers). 609 respondenten hebben deelgenomen aan het onderzoek.</text:p>
      <text:p text:style-name="ifm_p_ifm">Of deze respondenten voornamelijk zakendoen met particuliere afnemers of met andere bedrijven blijkt niet uit de geopenbaarde gegevens. Ten opzichte van een particuliere afnemer geldt de door de aanbieder gehanteerde betaaltermijn. Maar als de afnemer een bedrijf is, zijn er aan de kant van de afnemer veelal ook gestandaardiseerde inkoopvoorwaarden. Als niet uitdrukkelijk wordt afgesproken wiens voorwaarden gehanteerd worden, kan dat een bron van onduidelijkheid zijn.</text:p>
      <text:p text:style-name="ifm_p_mt.3.76mm_ifm">Vraag 3 en 4</text:p>
      <text:p text:style-name="ifm_p_ifm">In hoeverre acht u het toelaatbaar dat het grootbedrijf aan zzp’ers en het midden- kleinbedrijf (mkb) eenzijdig betalingstermijnen oplegt, en vaak overschrijdt, terwijl veel van deze bedrijven nog altijd kredietproblemen hebben?</text:p>
      <text:p text:style-name="ifm_p_ifm">Deelt u de mening dat het grootbedrijf misbruik maakt van de machtspositie in de zakelijke relaties met het mkb? Zo nee, waarom niet?</text:p>
      <text:p text:style-name="ifm_p_mt.3.76mm_ifm">Antwoord 3 en 4</text:p>
      <text:p text:style-name="ifm_p_ifm">Uit het persbericht van OpenCompanies kan niet worden opgemaakt dat de overschrijding van de betaaltermijnen specifiek door het grootbedrijf wordt veroorzaakt. Over de identiteit van de afnemers wordt niets gezegd.</text:p>
      <text:p text:style-name="ifm_p_ifm">Op dit moment wordt door EZ een onderzoek voorbereid over het betaalgedrag tussen bedrijven. Het doel is om een goed beeld te krijgen van de aard, omvang en oorzaak van de problematiek. In dit onderzoek wordt in het bijzonder gekeken naar het betaalgedrag tussen het grootbedrijf en het mkb.</text:p>
      <text:p text:style-name="ifm_p_ifm">Het overschrijden van overeengekomen betaaltermijnen vraagt om een reactie van de benadeelde partij. De wet biedt daarvoor verschillende mogelijkheden waaronder in ieder geval het vorderen van vertragingsrente en een vaste kostenvergoeding van € 40,– per vertraagde betaling.</text:p>
      <text:p text:style-name="ifm_p_ifm">De in maart 2013 in werking getreden regeling kent geen absolute maximumtermijnen voor contracten tussen ondernemingen. Het maximum van 30 dagen geldt alleen voor betalingen door overheden. Tussen bedrijven geldt een termijn van 30 dagen als er geen termijn is bepaald in de overeenkomst. Termijnen tot 60 dagen kunnen zonder verdere voorwaarden afgesproken worden. Termijnen langer dan 60 dagen kunnen worden afgesproken als daarvoor een objectieve noodzaak bestaat en wordt toegelicht en indien geen van beide partijen daarvan onredelijk nadeel ervaart. Een door beide partijen overeengekomen lange betaaltermijn suggereert een wederzijdse instemming met de langere betaaltermijn. Bij een eenzijdige wijziging van contractvoorwaarden zal een beroep op onredelijk nadeel eenvoudiger zijn.</text:p>
      <text:p text:style-name="ifm_p_mt.3.76mm_ifm">Vraag 5</text:p>
      <text:p text:style-name="ifm_p_ifm">In hoeverre kunnen grote bedrijven en instanties als de Rijksdienst voor Ondernemend Nederland (RVO) de eigen betalingstermijnen en inkoopvoorwaarden leidend laten zijn boven de verkoopvoorwaarden van de mkb’er?</text:p>
      <text:p text:style-name="ifm_p_mt.3.76mm_ifm">Antwoord 5</text:p>
      <text:p text:style-name="ifm_p_ifm">Binnen rijksoverheid en daarmee ook de RVO worden de algemene rijksinkoopvoorwaarden (ARIV, ARVODI en ARBIT) gehanteerd. Deze voorwaarden worden in aanbestedingen als leidend voorgeschreven met uitsluiting van de eigen voorwaarden of de algemene voorwaarden van de branchevereniging. De rijksinkoopvoorwaarden bevatten een algemene betalingstermijn van maximaal dertig dagen. Daarna is de overheid de wettelijke rente verschuldigd.</text:p>
      <text:p text:style-name="ifm_p_mt.3.76mm_ifm">Vraag 6</text:p>
      <text:p text:style-name="ifm_p_ifm">Deelt u de mening dat het niet wenselijk is dat het mkb in de knel komt door enerzijds wettelijke voorschriften omtrent o.a. veiligheid en anderzijds de raamcontracten die de RVO hanteert?</text:p>
      <text:p text:style-name="ifm_p_ifm">Waar kunnen ondernemers met slechte ervaringen en klachten omtrent (het opleggen van) betalingstermijnen en inkoopvoorwaarden terecht?</text:p>
      <text:p text:style-name="ifm_p_mt.3.76mm_ifm">Antwoord 6</text:p>
      <text:p text:style-name="ifm_p_ifm">In zijn algemeenheid acht ik het ongewenst dat enig bedrijf in de knel komt door toepasselijke wettelijke voorschriften of contractuele voorwaarden. Bij het opstellen van de toe te passen rijksinkoopvoorwaarden is steeds uitgangspunt geweest dat dit voor alle partijen evenwichtige en redelijke voorwaarden moeten zijn.</text:p>
      <text:p text:style-name="ifm_p_ifm">Mocht een partij in een aanbestedingsprocedure bezwaren hebben tegen de daarin te stellen (disproportioneel geachte) voorwaarden, dan kan de desbetreffende marktpartij altijd zijn bezwaar kenbaar maken bij de aanbestedende dienst. Mocht dit niet leiden tot een voor die marktpartij bevredigend resultaat, dan is er binnen mijn ministerie een «klachtenmeldpunt aanbesteden». Daarnaast is het mogelijk een klacht in te dienen bij de laagdrempelige onafhankelijke Commissie van Aanbestedingsexperts of een oordeel te vragen aan de voorzieningenrechter.</text:p>
      <text:p text:style-name="ifm_p_mt.3.76mm_ifm">Vraag 7</text:p>
      <text:p text:style-name="ifm_p_ifm">Deelt u de mening dat juist de RVO een voorbeeldfunctie heeft in offertes en aanbestedingsprocedures? Zo ja, welke consequenties heeft dit voor u?</text:p>
      <text:p text:style-name="ifm_p_mt.3.76mm_ifm">Antwoord 7</text:p>
      <text:p text:style-name="ifm_p_ifm">Ja, de RVO heeft net als alle andere rijksoverheidsinstanties een voorbeeldfunctie op het terrein van inkoop en aanbesteden. Binnen het inkoopuitvoeringscentrum (IUC) van mijn ministerie, waarbij inkoop grotendeels is geconcentreerd voor opdrachten met een geraamde waarde boven € 25.000, wordt deze voorbeeldfunctie terdege onderkend. Dit blijkt onder meer uit het zeer geringe aantal bij het klachtenmeldpunt ontvangen klachten.</text:p>
      <text:p text:style-name="ifm_p_mt.3.76mm_ifm">Vraag 8</text:p>
      <text:p text:style-name="ifm_p_ifm">Deelt u de mening dat het mkb wegens kennisachterstand op juridisch vlak, waar het gaat om aanbestedingsprocedures en algemene voorwaarden, te vaak opdrachten misloopt waardoor de positie van het mkb wordt aangetast? Zo nee, waarom niet?</text:p>
      <text:p text:style-name="ifm_p_ifm">Welke maatregelen treft u om de onbalans in de machtspositie tussen het mkb en het grootbedrijf te verminderen?</text:p>
      <text:p text:style-name="ifm_p_mt.3.76mm_ifm">Antwoord 8</text:p>
      <text:p text:style-name="ifm_p_ifm">Er zijn bij mij geen signalen bekend dat mkb’ers minder kennis hebben van algemene voorwaarden en aanbestedingsprocedures.</text:p>
      <text:p text:style-name="ifm_p_ifm">Bij de totstandkoming van de Aanbestedingswet 2012 is door de Kamer en het Kabinet ruim aandacht besteedt aan de positie en de rol van het mkb bij aanbestedingen. Zo bevatten de aanbestedingsregels maatregelen die beogen de deelname van het mkb te vergroten, zoals het proportionaliteitsbeginsel. Daardoor mogen aanbestedende diensten geen eisen of voorwaarden stellen die verder dan noodzakelijk gaan voor het verstrekken van de opdracht. De wet bevat ook bepalingen omtrent het onnodig samenvoegen van opdrachten en de verplichting om in percelen op te delen. Hiermee worden overheidsopdrachten kleiner en toegankelijker voor het mkb. Voor de rijksoverheid geldt daarnaast een Circulaire van de Minister voor Wonen en Rijksdienst die regelt dat opdrachten met een geraamde waarde van minder dan € 50.000 een-op-een onderhands gegund kunnen worden. Dit strekt onder meer ertoe om het mkb tegemoet te 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Mei Li Vos over het falen van de wetgeving inzake betalingstermijnen voor zzp’ers en kleine ondernemers</dc:title>
    <meta:user-defined meta:name="OVERHEIDop.ParlID/DC.identifier">ah-tk-20142015-1946</meta:user-defined>
    <meta:user-defined meta:name="OVERHEIDop.vraagnummer">2015Z03945</meta:user-defined>
    <meta:user-defined meta:name="OVERHEIDop.aanhangselNummer">1946</meta:user-defined>
    <meta:user-defined meta:name="OVERHEIDop.AanhangselTypen/DC.type">Antwoord</meta:user-defined>
    <meta:user-defined meta:name="OVERHEIDop.Parlementair/DC.type">Aanhangsel van de Handelingen</meta:user-defined>
    <meta:user-defined meta:name="OVERHEIDop.indiener">M.L. (Mei Li) Vos</meta:user-defined>
    <meta:user-defined meta:name="OVERHEIDop.ontvanger">H.G.J. Kamp</meta:user-defined>
    <meta:user-defined meta:name="OVERHEIDop.vergaderjaar">2014-2015</meta:user-defined>
    <meta:user-defined meta:name="DCTERMS.W3CDTF/OVERHEIDop.datumOntvangst">2015-04-15</meta:user-defined>
    <meta:user-defined meta:name="OVERHEID.StatenGeneraal/DC.creator">Tweede Kamer der Staten-Generaal</meta:user-defined>
    <dc:language>nl</dc:language>
    <meta:user-defined meta:name="DCTERMS.alternative"/>
    <meta:user-defined meta:name="DC.title">Antwoord op vragen van het lid Mei Li Vos over het falen van de wetgeving inzake betalingstermijnen voor zzp’ers en kleine ondernemers</meta:user-defined>
    <meta:user-defined meta:name="DCTERMS.W3CDTF/DCTERMS.available">2015-04-15</meta:user-defined>
    <meta:user-defined meta:name="OVERHEIDop.publicationName">Kamervragen (Aanhangsel)</meta:user-defined>
    <meta:user-defined meta:name="OVERHEID.Organisatietype/OVERHEID.organisationType">staten generaal</meta:user-defined>
    <meta:user-defined meta:name="DCTERMS.W3CDTF/DCTERMS.issued">2015-04-15</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