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94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45</text:p>
      <text:p text:style-name="ifm_p_font.roman_mt.3.76mm_ifm">Vragen van de leden <text:span text:style-name="ifm_span_font.bold_ifm">DeRoon</text:span> en <text:span text:style-name="ifm_span_font.bold_ifm">DeDe Graaf</text:span> (beiden PVV) aan de Minister van Defensie over <text:span text:style-name="ifm_span_font.italic_ifm">islamitische militairen die door loyaliteitsproblemen niet geschikt zijn voor de Nederlandse krijgsmacht</text:span> (ingezonden 7 april 2015).</text:p>
      <text:p text:style-name="ifm_p_font.roman_mt.3.76mm_ifm">Antwoord van Minister <text:span text:style-name="ifm_span_font.bold_ifm">Hennis-Plasschaert</text:span> (Defensie) (ontvangen 15 april 2015</text:p>
      <text:p text:style-name="ifm_p_mt.3.76mm_ifm">Vraag 1</text:p>
      <text:p text:style-name="ifm_p_ifm">Bent u bekend met het artikel «Meer steun van imams in het leger»?<text:note text:id="ID-2015Z06149-d37e61" text:note-class="footnote"><text:note-citation text:label="1 ">1</text:note-citation><text:note-body><text:p text:style-name="ifm_p_font.normal_size.6.93pt_mt..5mm_indent.-0.1161in_mleft.0.1161in_ifm">«Meer steun van imams in het leger» Telegraaf, 2 april 2015.</text:p></text:note-body></text:note></text:p>
      <text:p text:style-name="ifm_p_mt.3.76mm_ifm">Antwoord 1</text:p>
      <text:p text:style-name="ifm_p_ifm">Ja.</text:p>
      <text:p text:style-name="ifm_p_mt.3.76mm_ifm">Vraag 2</text:p>
      <text:p text:style-name="ifm_p_ifm">Wat verwachtte u eigenlijk toen u de onderzoeksopdracht gaf aan een GroenLinks-politicus die in islamkritiek een grote bron van radicalisering ziet?<text:note text:id="ID-2015Z06149-d37e75" text:note-class="footnote"><text:note-citation text:label="2 ">2</text:note-citation><text:note-body><text:p text:style-name="ifm_p_font.normal_size.6.93pt_mt..5mm_indent.-0.1161in_mleft.0.1161in_ifm">https://groenlinks.nl/nieuws/eerste-kamerdebat-internationale-veiligheid</text:p></text:note-body></text:note></text:p>
      <text:p text:style-name="ifm_p_mt.3.76mm_ifm">Antwoord 2</text:p>
      <text:p text:style-name="ifm_p_ifm">Zoals beschreven in mijn brief over de formatie van de diensten Geestelijke Verzorging van 25 februari jl.(Kamerstuk 34 000 X, nr. 69), heb ik in overleg met de zendende instanties een onderzoek laten uitvoeren naar de omvang en verdeling van de geestelijke verzorgers en de daaraan gerelateerde ondersteuning. Begin 2013 is daartoe een stuurgroep ingesteld met daarin vertegenwoordigers van Defensie en de zendende instanties. De stuurgroep heeft het onderzoek laten uitvoeren door een onderzoeksteam bestaande uit vier wetenschappers die hun sporen in dit veld hebben verdiend. Hierbij is ook rekening gehouden met een afspiegeling van de verschillende religieuze stromingen. Het rapport is bij de genoemde brief gevoegd. Op grond van dit rapport heeft de stuurgroep een advies opgesteld over de omvang en denominatieve verdeling van de geestelijke verzorging, de ondersteuning daarvan en de werklast van de joodse, hindoe en islamitische geestelijke verzorging. Daarmee hebben de stuurgroep en het onderzoek aan mijn verwachtingen voldaan.</text:p>
      <text:p text:style-name="ifm_p_mt.3.76mm_ifm">Vraag 3</text:p>
      <text:p text:style-name="ifm_p_ifm">Klopt het dat er in de Nederlandse krijgsmacht maar liefst 3.000 militairen dienen met een islamitische achtergrond? Kunt u een inschatting geven van het aantal «gewetensbezwaarden»?</text:p>
      <text:p text:style-name="ifm_p_mt.3.76mm_ifm">Antwoord 3</text:p>
      <text:p text:style-name="ifm_p_ifm">Defensie registreert de geloofsovertuiging van haar medewerkers niet. Bij Defensie staat niet je geloof, maar je gedrag centraal. In het eerdergenoemde onderzoeksrapport wordt geconcludeerd (blz. 33) dat 61 procent van de militairen een katholieke of protestantse achtergrond heeft en 4 procent een overige levensbeschouwelijke achtergrond (humanistisch, joods, hindoestaans, islamitisch en andere). Uitgaande van een totaal van ruim 43.000 militairen (blz. 25, stand januari 2014) is het aantal militairen met een overige levensbeschouwelijke achtergrond dus ongeveer 1.600. Het aantal militairen met een islamitische achtergrond is een niet nader bepaald deel daarvan. Er zijn geen gewetensbezwaarden in deze groep bekend.</text:p>
      <text:p text:style-name="ifm_p_mt.3.76mm_ifm">Vraag 4</text:p>
      <text:p text:style-name="ifm_p_ifm">Deelt u de mening dat het onmogelijk is om islamitische militairen met en zonder loyaliteitsproblemen van elkaar te onderscheiden?</text:p>
      <text:p text:style-name="ifm_p_mt.3.76mm_ifm">Antwoord 4</text:p>
      <text:p text:style-name="ifm_p_ifm">Nee, die mening deel ik niet.</text:p>
      <text:p text:style-name="ifm_p_mt.3.76mm_ifm">Vraag 5</text:p>
      <text:p text:style-name="ifm_p_ifm">Bent u op de hoogte van de zogenaamde «insider attacks» door islamitische militairen in andere krijgsmachten?</text:p>
      <text:p text:style-name="ifm_p_mt.3.76mm_ifm">Antwoord 5</text:p>
      <text:p text:style-name="ifm_p_ifm">Ja, in Afghanistan en in de VS zijn er «insider attacks» geweest. Het is een simplificatie deze aanvallen alleen toe te schrijven aan het geloof van de daders.</text:p>
      <text:p text:style-name="ifm_p_mt.3.76mm_ifm">Vraag 6 en 7</text:p>
      <text:p text:style-name="ifm_p_ifm">Waarom worden islamitische militairen met loyaliteitsproblemen «geholpen» door predikers van een ideologie die haat en geweld voorschrijft en niet direct de laan en (zo mogelijk) het land uit gestuurd?</text:p>
      <text:p text:style-name="ifm_p_ifm">Deelt u de mening dat niet «meer imams» maar «minder islamitische militairen» de oplossing is voor loyaliteitsproblemen in de krijgsmacht? Zo nee, waarom niet?</text:p>
      <text:p text:style-name="ifm_p_mt.3.76mm_ifm">Antwoord 6 en 7</text:p>
      <text:p text:style-name="ifm_p_ifm">Nee, die mening deel ik niet.</text:p>
      <text:p text:style-name="ifm_p_mt.3.76mm_ifm">Vraag 8</text:p>
      <text:p text:style-name="ifm_p_ifm">Wanneer gaat bij u het lichtje branden dat het verstandiger is geen militairen aan te nemen met een dubbele nationaliteit, zodat een groot deel van de door loyaliteitsproblemen bezwaarden geweerd kan worden uit de krijgsmacht?</text:p>
      <text:p text:style-name="ifm_p_mt.3.76mm_ifm">Antwoord 8</text:p>
      <text:p text:style-name="ifm_p_ifm">Hierop ben ik tijdens de behandeling van de begrotingsstaten van het Ministerie van Defensie voor het jaar 2015 op 12 en 13 november 2014 al ingegaan, zowel schriftelijk (bijvoegsel bij Handelingen Tweede Kamer 2014–2015, nr. 24, item 7) als mondeling (Handelingen Tweede Kamer 2014–2015, nr.  24, item 7). Een motie van deze strekking (Kamerstuk 34 000 X, nr. 48) heb ik toen ontraden en die is vervolgens verworpen. Ik heb daaraan niets toe te voegen.</text:p>
      <text:p text:style-name="ifm_p_mt.3.76mm_ifm">Vraag 9</text:p>
      <text:p text:style-name="ifm_p_ifm">Wilt u nu eindelijk eens aangeven, net zoals de omringende landen doen, hoeveel ex-militairen er inmiddels als jihadist zijn afgereisd naar Syrië en Irak? Zo nee, waarom kon u hier eind 2013 wel opheldering over geven en nu niet?<text:note text:id="ID-2015Z06149-d37e126" text:note-class="footnote"><text:note-citation text:label="3 ">3</text:note-citation><text:note-body><text:p text:style-name="ifm_p_font.normal_size.6.93pt_mt..5mm_indent.-0.1161in_mleft.0.1161in_ifm">Aanhangsel Handelingen, vergaderjaar 2013–2014, nr. 767</text:p></text:note-body></text:note></text:p>
      <text:p text:style-name="ifm_p_mt.3.76mm_ifm">Antwoord 9</text:p>
      <text:p text:style-name="ifm_p_ifm">Ook hierop ben ik ingegaan in de schriftelijke beantwoording van vragen gesteld in de eerste termijn van de behandeling van de begrotingsstaten van het Ministerie van Defensie voor het jaar 2015 op 12 en 13 november 2014. Ik ben toen ook ingegaan op mijn antwoorden in 2013. Ik heb daaraan niets toe te voegen.</text:p>
      <text:p text:style-name="ifm_p_mt.3.76mm_ifm">Vraag 10</text:p>
      <text:p text:style-name="ifm_p_ifm">Wilt u in lijn met eerdere wervingscampagnes<text:note text:id="ID-2015Z06149-d37e140" text:note-class="footnote"><text:note-citation text:label="4 ">4</text:note-citation><text:note-body><text:p text:style-name="ifm_p_font.normal_size.6.93pt_mt..5mm_indent.-0.1161in_mleft.0.1161in_ifm">http://www.defensie.nl/actueel/nieuws/2011/11/04/goud-voor-geschikt-ongeschikt</text:p></text:note-body></text:note> een campagne starten die eindigt met de tekst: islamitische militairen vanwege risico loyaliteitsproblemen: geschikt ( ) ongeschikt (X)?</text:p>
      <text:p text:style-name="ifm_p_mt.3.76mm_ifm">Antwoord 10</text:p>
      <text:p text:style-name="ifm_p_ifm">Nee, dat wil ik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De Roon en De Graaf over islamitische militairen die door loyaliteitsproblemen niet geschikt zijn voor de Nederlandse krijgsmacht</dc:title>
    <meta:user-defined meta:name="OVERHEIDop.ParlID/DC.identifier">ah-tk-20142015-1945</meta:user-defined>
    <meta:user-defined meta:name="OVERHEIDop.vraagnummer">2015Z06149</meta:user-defined>
    <meta:user-defined meta:name="OVERHEIDop.aanhangselNummer">1945</meta:user-defined>
    <meta:user-defined meta:name="OVERHEIDop.AanhangselTypen/DC.type">Antwoord</meta:user-defined>
    <meta:user-defined meta:name="OVERHEIDop.Parlementair/DC.type">Aanhangsel van de Handelingen</meta:user-defined>
    <meta:user-defined meta:name="OVERHEIDop.indiener">M. de Graaf</meta:user-defined>
    <meta:user-defined meta:name="OVERHEIDop.indiener">R. de Roon</meta:user-defined>
    <meta:user-defined meta:name="OVERHEIDop.ontvanger">J.A. Hennis-Plasschaert</meta:user-defined>
    <meta:user-defined meta:name="OVERHEIDop.vergaderjaar">2014-2015</meta:user-defined>
    <meta:user-defined meta:name="DCTERMS.W3CDTF/OVERHEIDop.datumOntvangst">2015-04-15</meta:user-defined>
    <meta:user-defined meta:name="OVERHEID.StatenGeneraal/DC.creator">Tweede Kamer der Staten-Generaal</meta:user-defined>
    <dc:language>nl</dc:language>
    <meta:user-defined meta:name="DCTERMS.alternative"/>
    <meta:user-defined meta:name="DC.title">Antwoord op vragen van de leden De Roon en De Graaf over islamitische militairen die door loyaliteitsproblemen niet geschikt zijn voor de Nederlandse krijgsmacht</meta:user-defined>
    <meta:user-defined meta:name="DCTERMS.W3CDTF/DCTERMS.available">2015-04-15</meta:user-defined>
    <meta:user-defined meta:name="OVERHEIDop.publicationName">Kamervragen (Aanhangsel)</meta:user-defined>
    <meta:user-defined meta:name="OVERHEID.Organisatietype/OVERHEID.organisationType">staten generaal</meta:user-defined>
    <meta:user-defined meta:name="DCTERMS.W3CDTF/DCTERMS.issued">2015-04-15</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