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Schouten</text:span> (ChristenUnie) aan de Minister van Sociale Zaken en Werkgelegenheid en de Staatssecretaris van Volksgezondheid, Welzijn en Sport over <text:span text:style-name="ifm_span_font.italic_ifm">de berichten dat mantelzorgers overbelast raken</text:span> (ingezonden 26 maart 2015).</text:p>
      <text:p text:style-name="ifm_p_font.roman_mt.3.76mm_ifm">Mededeling van Minister <text:span text:style-name="ifm_span_font.bold_ifm">Asscher</text:span> (Sociale Zaken en Werkgelegenheid) (ontvangen 14 april 2015)</text:p>
      <text:p text:style-name="ifm_p_mt.3.76mm_ifm">Vraag 1</text:p>
      <text:p text:style-name="ifm_p_ifm">Heeft u kennisgenomen van de berichten «Participatiesamenleving eist tol op de werkvloer»<text:note text:id="ID-2015Z05416-d37e58" text:note-class="footnote"><text:note-citation text:label="1 ">1</text:note-citation><text:note-body><text:p text:style-name="ifm_p_font.normal_size.6.93pt_mt..5mm_indent.-0.1161in_mleft.0.1161in_ifm">De Telegraaf, 24 maart 2015: «Participatiesamenleving eist tol op de werkvloer».</text:p></text:note-body></text:note> en «Vier uur per week zorgen, dat kan net»?<text:note text:id="ID-2015Z05416-d37e67" text:note-class="footnote"><text:note-citation text:label="2 ">2</text:note-citation><text:note-body><text:p text:style-name="ifm_p_font.normal_size.6.93pt_mt..5mm_indent.-0.1161in_mleft.0.1161in_ifm">Trouw, 24 maart 2015: «Vier uur per week zorgen, dat kan net».</text:p></text:note-body></text:note></text:p>
      <text:p text:style-name="ifm_p_mt.3.76mm_ifm">Vraag 2</text:p>
      <text:p text:style-name="ifm_p_ifm">Deelt u de conclusie van het Sociaal en Cultureel Planbureau dat mensen die veel uren per week werken en meer dan vier uur per week mantelzorg verlenen een groter risico hebben op gezondheidsklachten op de werkvloer? Deelt u de mening dat het toegenomen risico op gezondheidsklachten een zorgelijke ontwikkeling is?</text:p>
      <text:p text:style-name="ifm_p_mt.3.76mm_ifm">Vraag 3</text:p>
      <text:p text:style-name="ifm_p_ifm">Ziet u vanuit de doelstelling van het kabinet om de Participatiesamenleving te bevorderen ook de noodzaak in om te kijken hoe gezondheidsproblemen onder mantelzorgers voorkomen kunnen worden? Zo ja, welke mogelijkheden ziet u hiertoe? Zo nee, waarom niet?</text:p>
      <text:p text:style-name="ifm_p_mt.3.76mm_ifm">Vraag 4</text:p>
      <text:p text:style-name="ifm_p_ifm">Kunt u aangeven welke belemmeringen er bestaan – ook in wet- en regelgeving – om mantelzorg en betaald werk te combineren?</text:p>
      <text:p text:style-name="ifm_p_mt.3.76mm_ifm">Vraag 5</text:p>
      <text:p text:style-name="ifm_p_ifm">Wat zijn volgens u de oorzaken van de onderbenutting van het gebruik van de bestaande verlofregelingen door mantelzorgers? In hoeverre wordt dit veroorzaakt door onbekendheid van mantelzorgers met de verlofregelingen, of spelen er ook andere oorzaken mee? Bent u bereid met de sociale partners te bezien hoe het gebruik van de verlofregelingen door mantelzorgers verbeterd kan worden?</text:p>
      <text:h text:style-name="ifm_p_font.bold_mt.5.08mm_page.keep-with-next_ifm" text:outline-level="2">Mededeling</text:h>
      <text:p text:style-name="ifm_p_mt.4.23mm_ifm">Hierbij deel ik u mede dat de beantwoording van de Kamervragen van het lid Schouten (ChristenUnie) over «berichten dat mantelzorgers overbelast raken»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chouten over "berichten dat mantelzorgers overbelast raken"</dc:title>
    <meta:user-defined meta:name="OVERHEIDop.ParlID/DC.identifier">ah-tk-20142015-1944</meta:user-defined>
    <meta:user-defined meta:name="OVERHEIDop.vraagnummer">2015Z05416</meta:user-defined>
    <meta:user-defined meta:name="OVERHEIDop.aanhangselNummer">1944</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Uitstel beantwoording vragen van het lid Schouten over "berichten dat mantelzorgers overbelast raken"</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