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Binnenlandse Zaken en Koninkrijksrelaties over <text:span text:style-name="ifm_span_font.italic_ifm">de megamoskee in Gouda</text:span> (ingezonden 4 februari 2015).</text:p>
      <text:p text:style-name="ifm_p_font.roman_mt.3.76mm_ifm">Antwoord van Minister <text:span text:style-name="ifm_span_font.bold_ifm">Asscher</text:span> (Sociale Zaken en Werkgelegenheid) mede namens de Minister van Binnenlandse Zaken en Koninkrijksrelaties (ontvangen 14 april 2015).</text:p>
      <text:p text:style-name="ifm_p_mt.3.76mm_ifm">Vraag 1</text:p>
      <text:p text:style-name="ifm_p_ifm">Bent u bekend met het bericht «Megamoskee weert crèche om vrouwen»?<text:note text:id="ID-2015Z01895-d37e61" text:note-class="footnote"><text:note-citation text:label="1 ">1</text:note-citation><text:note-body><text:p text:style-name="ifm_p_font.normal_size.6.93pt_mt..5mm_indent.-0.1161in_mleft.0.1161in_ifm">http://m.telegraaf.nl/binnenland/article/23632961/krant-megamoskee-weert-crèche-om-vrouwen</text:p></text:note-body></text:note></text:p>
      <text:p text:style-name="ifm_p_mt.3.76mm_ifm">Antwoord 1</text:p>
      <text:p text:style-name="ifm_p_ifm">Ja.</text:p>
      <text:p text:style-name="ifm_p_mt.3.76mm_ifm">Vraag 2</text:p>
      <text:p text:style-name="ifm_p_ifm">Is het waar dat vertegenwoordigers van de moskee trachten te voorkomen dat er een speciale school en een medisch kinderdagverblijf worden gevestigd in de voormalige atoombunker?</text:p>
      <text:p text:style-name="ifm_p_mt.3.76mm_ifm">Antwoord 2</text:p>
      <text:p text:style-name="ifm_p_ifm">Nee, in het schetsplan waarover de drie initiatiefnemers overeenstemming hebben bereikt, wordt de bunker gesloopt en is op deze plaats een nieuw gebedshuis gepland. De school voor speciaal onderwijs en het medisch kinderdagverblijf zijn elders op het terrein ingepland.</text:p>
      <text:p text:style-name="ifm_p_mt.3.76mm_ifm">Vraag 3, 4</text:p>
      <text:p text:style-name="ifm_p_ifm">Hoe oordeelt u over de absurde, door de moskee gegeven reden, dat zij in de voorbereiding op hun gebed niet geconfronteerd willen worden met vrouwen omdat dit ten koste zou gaan van hun «heiligheid»?</text:p>
      <text:p text:style-name="ifm_p_ifm">Welke maatregelen bent u voornemens te treffen om te voorkomen dat de belastingbetaler opdraait voor deze ongerijmde stellingname?</text:p>
      <text:p text:style-name="ifm_p_mt.3.76mm_ifm">Antwoord 3, 4</text:p>
      <text:p text:style-name="ifm_p_ifm">Volgens de informatie van de gemeente Gouda is in het schetsplan van de drie initiatiefnemers een erfscheiding voorzien bij de hoofdentrees. Dit op verzoek van de school voor speciaal onderwijs en het medisch kinderdagverblijf, die vanwege hun leerlingen behoefte hebben aan een rustige en overzichtelijke eigen entree.</text:p>
      <text:p text:style-name="ifm_p_mt.3.76mm_ifm">Vraag 5</text:p>
      <text:p text:style-name="ifm_p_ifm">Is er inmiddels al zicht op de (buitenlandse) financiering van de nu al omstreden moskee?</text:p>
      <text:p text:style-name="ifm_p_mt.3.76mm_ifm">Antwoord 5</text:p>
      <text:p text:style-name="ifm_p_ifm">De Minister van Veiligheid en Justitie heeft in de brief van 11 februari 2015 (kenmerk VenJ 616102) laten weten dat de gemeente Gouda forensisch accountant PWC onderzoek heeft laten doen naar de herkomst van de financiële middelen voor de bouw van de moskee. Uit dit onderzoek is gebleken dat 0,05% van het totaal opgebrachte bedrag niet uit Nederland afkomstig is. Het bedrag dat niet uit Nederland afkomstig is, is afkomstig uit twee andere Schengenlanden.</text:p>
      <text:p text:style-name="ifm_p_mt.3.76mm_ifm">Vraag 6</text:p>
      <text:p text:style-name="ifm_p_ifm">Begrijpt u dat de komst van de moskee lijkt te schuren met de democratische besluitvorming, gezien het gegeven dat de meerderheid van de gemeenteraad en de lokale bevolking tegen de komst zijn? Zo nee, waarom niet?</text:p>
      <text:p text:style-name="ifm_p_mt.3.76mm_ifm">Antwoord 6</text:p>
      <text:p text:style-name="ifm_p_ifm">Krachtens de Gemeentewet is uitsluitend het college van B en W bevoegd om vastgoedtransacties aan te gaan. Het college van Gouda heeft de gemeenteraad om «wensen en bedenkingen» gevraagd die het college meeweegt bij de uiteindelijke besluitvorming over de vastgoedtransactie.</text:p>
      <text:p text:style-name="ifm_p_ifm">Het moskeebestuur heeft recent (half maart) het aanbod gedaan om de moskee qua omvang substantieel te verkleinen. Een onafhankelijke procesbegeleider gaat nu een nieuw proces in met buurtbewoners, om te kijken onder welke voorwaarden de gezamenlijke huisvesting van de drie partijen op het complex op meer draagvlak kan rekenen. Dit is en blijft een lokale verantwoordelijkheid.</text:p>
      <text:p text:style-name="ifm_p_mt.3.76mm_ifm">Vraag 7</text:p>
      <text:p text:style-name="ifm_p_ifm">Deelt u de visie dat buitenlandse financiering van moskeeën moet worden tegengegaan en bent u eindelijk bereid met wetgeving te komen?</text:p>
      <text:p text:style-name="ifm_p_mt.3.76mm_ifm">Antwoord 7</text:p>
      <text:p text:style-name="ifm_p_ifm">In de kabinetsreactie op het briefadvies van de Raad voor Maatschappelijke Ontwikkeling (RMO) «De kaders van de rechtsstaat. Over buitenlandse financiering van moskeeën en gebedshuizen», d.d. 25 september jl. (Kamerstukken II, 2014/15, 29 614, nr. 35), onderschrijft het Kabinet de constatering van de RMO dat elke geloofsgemeenschap de vrijheid heeft financiering aan te trekken, zowel van binnen als buiten de Nederlandse grenzen, ten behoeve van een moskee, kerk of tempel. Het als zodanig verbieden van buitenlandse financiering van geloofsuitoefening is niet aan de orde, behalve voor zover er sprake is van financiering van geweldsuitoefening of onrechtmatige dan wel criminele 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megamoskee in Gouda</dc:title>
    <meta:user-defined meta:name="OVERHEIDop.ParlID/DC.identifier">ah-tk-20142015-1941</meta:user-defined>
    <meta:user-defined meta:name="OVERHEIDop.vraagnummer">2015Z01895</meta:user-defined>
    <meta:user-defined meta:name="OVERHEIDop.aanhangselNummer">194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Van Klaveren en Bontes over de megamoskee in Gouda</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