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0</text:p>
      <text:p text:style-name="ifm_p_font.roman_mt.3.76mm_ifm">Vragen van de leden <text:span text:style-name="ifm_span_font.bold_ifm">Van Klaveren</text:span> en <text:span text:style-name="ifm_span_font.bold_ifm">Bontes</text:span> (beiden Groep Bontes/Van Klaveren) aan de Ministers van Sociale Zaken en Werkgelegenheid en van Onderwijs, Cultuur en Wetenschap over <text:span text:style-name="ifm_span_font.italic_ifm">het bericht dat er een scheidingsmuur wordt gebouwd bij het Goudse moskeecomplex</text:span> (ingezonden 9 februari 2015).</text:p>
      <text:p text:style-name="ifm_p_font.roman_mt.3.76mm_ifm">Antwoord van Minister <text:span text:style-name="ifm_span_font.bold_ifm">Asscher</text:span> (Sociale Zaken en Werkgelegenheid) mede namens de Minister van Onderwijs, Cultuur en Wetenschap (ontvangen 14 april 2015).</text:p>
      <text:p text:style-name="ifm_p_mt.3.76mm_ifm">Vraag 1</text:p>
      <text:p text:style-name="ifm_p_ifm">Bent u bekend met het bericht «Gouds bestuur lost vrouwenkwestie op»?<text:note text:id="ID-2015Z02195-d37e61" text:note-class="footnote"><text:note-citation text:label="1 ">1</text:note-citation><text:note-body><text:p text:style-name="ifm_p_font.normal_size.6.93pt_mt..5mm_indent.-0.1161in_mleft.0.1161in_ifm">Telegraaf, 6 februari 2015</text:p></text:note-body></text:note></text:p>
      <text:p text:style-name="ifm_p_mt.3.76mm_ifm">Antwoord 1</text:p>
      <text:p text:style-name="ifm_p_ifm">Ja</text:p>
      <text:p text:style-name="ifm_p_mt.3.76mm_ifm">Vraag 2, 3, 4, 5</text:p>
      <text:p text:style-name="ifm_p_ifm">Klopt het dat er een muur zal worden gebouwd bij het schoolplein met als doel het vermijden van visueel contact tussen de moskeebezoekers en vrouwen?</text:p>
      <text:p text:style-name="ifm_p_ifm">Deelt u de mening dat het faciliteren van projecten die de gelijkheid van man en vrouw aantasten geen taak is van de Nederlandse staat? Zo neen, waarom niet?</text:p>
      <text:p text:style-name="ifm_p_ifm">Deelt u de mening dat met de bouw van de muur het verkeerde signaal wordt afgegeven dat Nederland zich aanpast aan de islam in plaats van andersom?</text:p>
      <text:p text:style-name="ifm_p_ifm">Welke maatregelen bent u voornemens te treffen om, nu de omstreden moskee er toch lijkt te komen, tenminste de realisatie van voornoemde scheidingsmuur te voorkomen?</text:p>
      <text:p text:style-name="ifm_p_mt.3.76mm_ifm">Antwoord 2, 3, 4, 5</text:p>
      <text:p text:style-name="ifm_p_ifm">De gelijkheid van mannen en vrouwen is een belangrijke kernwaarde van de Nederlandse samenleving.</text:p>
      <text:p text:style-name="ifm_p_ifm">Volgens de informatie van de gemeente Gouda is in het schetsplan van de drie initiatiefnemers (moskee, school voor speciaal onderwijs, medisch kinderdagverblijf) een erfscheiding voorzien bij de hoofdentrees. Dit op verzoek van de school voor speciaal onderwijs en het medisch kinderdagverblijf, die vanwege hun leerlingen behoefte hebben aan een rustige en overzichtelijke eigen entree.</text:p>
      <text:p text:style-name="ifm_p_ifm">Het moskeebestuur heeft recent (half maart) overigens het aanbod gedaan om de moskee qua omvang substantieel te verkleinen. Een onafhankelijke procesbegeleider gaat nu een nieuw proces in met buurtbewoners, om te kijken onder welke voorwaarden de gezamenlijke huisvesting van de drie partijen op het complex op meer draagvlak kan rekenen. Dit is en blijft een lokale verantwoordelijkheid.</text:p>
      <text:p text:style-name="ifm_p_mt.3.76mm_ifm">Vraag 6</text:p>
      <text:p text:style-name="ifm_p_ifm">Wanneer wordt er eindelijk ingezet op een integratiebeleid dat nieuwkomers voor de keuze stelt zich aan te passen aan de hier heersende opvattingen of te vertrekken?</text:p>
      <text:p text:style-name="ifm_p_mt.3.76mm_ifm">Antwoord 6</text:p>
      <text:p text:style-name="ifm_p_ifm">Het Nederlandse integratiebeleid is er mede op gericht de nieuwkomers te laten kennisnemen van de kernwaarden van de Nederlandse samenleving, en deze ook te verinnerlijken. Uitgangspunt is dat wie er voor kiest om in Nederland een toekomst op te bouwen, zich richt naar de Nederlandse samenleving en de waarden die hier gelden. Integratie vergt een wederzijdse inspanning van de ontvangende samenleving en van migranten. Van gevestigde Nederlanders mag verwacht worden dat zij migranten de ruimte bieden en hen als gelijken accepteren.</text:p>
      <text:h text:style-name="ifm_p_font.bold_mt.5.08mm_page.keep-with-next_ifm" text:outline-level="2">Toelichting:</text:h>
      <text:p text:style-name="ifm_p_mt.4.23mm_ifm">Deze vragen dienen ter aanvulling op eerdere vragen terzake van de leden De Graaf en Wilders (beiden PVV), ingezonden 9 februari 2015 (vraagnummer 2015Z021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bericht dat er een scheidingsmuur wordt gebouwd bij het Goudse moskeecomplex</dc:title>
    <meta:user-defined meta:name="OVERHEIDop.ParlID/DC.identifier">ah-tk-20142015-1940</meta:user-defined>
    <meta:user-defined meta:name="OVERHEIDop.vraagnummer">2015Z02195</meta:user-defined>
    <meta:user-defined meta:name="OVERHEIDop.aanhangselNummer">194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4-2015</meta:user-defined>
    <meta:user-defined meta:name="DCTERMS.W3CDTF/OVERHEIDop.datumOntvangst">2015-04-14</meta:user-defined>
    <meta:user-defined meta:name="OVERHEID.StatenGeneraal/DC.creator">Tweede Kamer der Staten-Generaal</meta:user-defined>
    <dc:language>nl</dc:language>
    <meta:user-defined meta:name="DCTERMS.alternative"/>
    <meta:user-defined meta:name="DC.title">Antwoord op vragen van de leden Van Klaveren en Bontes over het bericht dat er een scheidingsmuur wordt gebouwd bij het Goudse moskeecomplex</meta:user-defined>
    <meta:user-defined meta:name="DCTERMS.W3CDTF/DCTERMS.available">2015-04-15</meta:user-defined>
    <meta:user-defined meta:name="OVERHEIDop.publicationName">Kamervragen (Aanhangsel)</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