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text:p>
      <text:p text:style-name="ifm_p_font.roman_mt.3.76mm_ifm">Vragen van het lid <text:span text:style-name="ifm_span_font.bold_ifm">Helder</text:span> (PVV) aan de Minister van Veiligheid en Justitie over <text:span text:style-name="ifm_span_font.italic_ifm">het bericht dat de helft van de jonge verdachten allochtoon is</text:span> (ingezonden 12 september 2014).</text:p>
      <text:p text:style-name="ifm_p_font.roman_mt.3.76mm_ifm">Mededeling van Minister <text:span text:style-name="ifm_span_font.bold_ifm">Opstelten</text:span> (Veiligheid en Justitie) (ontvangen 8 oktober 2014)</text:p>
      <text:p text:style-name="ifm_p_mt.3.76mm_ifm">Vraag 1</text:p>
      <text:p text:style-name="ifm_p_ifm">Kent u bericht: «Minder jonge verdachten, helft is allochtoon» en klopt het wat hierin vermeld wordt?<text:note text:id="ID-2014Z15678-d37e57" text:note-class="footnote"><text:note-citation text:label="1 ">1</text:note-citation><text:note-body><text:p text:style-name="ifm_p_font.normal_size.6.93pt_mt..5mm_indent.-0.1161in_mleft.0.1161in_ifm">De Telegraaf, 10 september 2014(http://www.telegraaf.nl/binnenland/23062814/__Minder_jonge_verdachten__.html)</text:p></text:note-body></text:note></text:p>
      <text:p text:style-name="ifm_p_mt.3.76mm_ifm">Vraag 2</text:p>
      <text:p text:style-name="ifm_p_ifm">Klopt het dat het Wetenschappelijk Onderzoek- en Documentatiecentrum de uitlatingen heeft gedaan dat er «relatief meer Marokkanen en Turken van de tweede generatie met hogere criminaliteitscijfers zijn» en dat «het vermoeden bestaat dat allochtone jongeren zich minder bezighouden met cybercrime, terwijl de criminaliteit door autochtone jongeren zich wel steeds vaker afspeelt op het internet»?</text:p>
      <text:p text:style-name="ifm_p_mt.3.76mm_ifm">Vraag 3</text:p>
      <text:p text:style-name="ifm_p_ifm">Zijn deze uitspraken gebaseerd op onafhankelijke wetenschappelijke onderzoeken? Zo ja, welke onderzoeken?</text:p>
      <text:p text:style-name="ifm_p_mt.3.76mm_ifm">Vraag 4</text:p>
      <text:p text:style-name="ifm_p_ifm">Deelt u de mening dat een wetenschappelijk onderzoeksbureau zich dient te onthouden van uitspraken die niet wetenschappelijk zijn onderbouwd? Zo nee, waarom niet?</text:p>
      <text:h text:style-name="ifm_p_font.bold_mt.5.08mm_page.keep-with-next_ifm" text:outline-level="2">Mededeling</text:h>
      <text:p text:style-name="ifm_p_mt.4.23mm_ifm">Hierbij deel ik u mede dat de schriftelijke vragen van het lid Helder (PVV) van uw Kamer aan de Minister van Veiligheid en Justitie over het bericht dat de helft van de jonge verdachten allochtoon is (ingezonden 12 sept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Helder over het bericht dat de helft van de jonge verdachten allochtoon is</dc:title>
    <meta:user-defined meta:name="OVERHEIDop.ParlID/DC.identifier">ah-tk-20142015-194</meta:user-defined>
    <meta:user-defined meta:name="OVERHEIDop.vraagnummer">2014Z15678</meta:user-defined>
    <meta:user-defined meta:name="OVERHEIDop.aanhangselNummer">194</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4-2015</meta:user-defined>
    <meta:user-defined meta:name="DCTERMS.W3CDTF/OVERHEIDop.datumOntvangst">2014-10-08</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dat de helft van de jonge verdachten allochtoon is</meta:user-defined>
    <meta:user-defined meta:name="DCTERMS.W3CDTF/DCTERMS.available">2014-10-08</meta:user-defined>
    <meta:user-defined meta:name="OVERHEIDop.publicationName">Kamervragen (Aanhangsel)</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