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de leden <text:span text:style-name="ifm_span_font.bold_ifm">Kerstens</text:span> en <text:span text:style-name="ifm_span_font.bold_ifm">Van Dekken</text:span> (beiden PvdA) aan de Minister van Sociale Zaken en Werkgelegenheid over <text:span text:style-name="ifm_span_font.italic_ifm">het bericht «Uitzendbureau werkt onderzoek Arbeidsinspectie tegen»</text:span> (ingezonden 18 maart 2015).</text:p>
      <text:p text:style-name="ifm_p_font.roman_mt.3.76mm_ifm">Antwoord van Minister <text:span text:style-name="ifm_span_font.bold_ifm">Asscher</text:span> (Sociale Zaken en Werkgelegenheid) (ontvangen 14 april 2015)</text:p>
      <text:p text:style-name="ifm_p_mt.3.76mm_ifm">Vraag 1</text:p>
      <text:p text:style-name="ifm_p_ifm">Hebt u kennisgenomen van het bericht «Uitzendbureau werkt onderzoek Arbeidsinspectie tegen»?<text:note text:id="ID-2015Z04852-d37e61" text:note-class="footnote"><text:note-citation text:label="1 ">1</text:note-citation><text:note-body><text:p text:style-name="ifm_p_font.normal_size.6.93pt_mt..5mm_indent.-0.1161in_mleft.0.1161in_ifm">http://www.fnv.nl/in-jouw-regio/regio-noord/nieuws/nieuwsarchief/2015/maart/uitzendbureau_werkt_onderzoek_arbeidsinspectie_tegen/</text:p></text:note-body></text:note></text:p>
      <text:p text:style-name="ifm_p_mt.3.76mm_ifm">Antwoord 1</text:p>
      <text:p text:style-name="ifm_p_ifm">Ja.</text:p>
      <text:p text:style-name="ifm_p_mt.3.76mm_ifm">Vraag 2</text:p>
      <text:p text:style-name="ifm_p_ifm">Herinnert u zich eerdere vragen over de misstanden bij de bouw van zowel het Forum als de Sontbrug in Groningen, meer in het bijzonder vraag 3 en uw antwoord daarop?<text:note text:id="ID-2015Z04852-d37e75" text:note-class="footnote"><text:note-citation text:label="2 ">2</text:note-citation><text:note-body><text:p text:style-name="ifm_p_font.normal_size.6.93pt_mt..5mm_indent.-0.1161in_mleft.0.1161in_ifm">Tweede Kamer der Staten-Generaal, Vergaderjaar 2014–2015, Aanhangsel van de Handelingen, nr. 724.</text:p></text:note-body></text:note></text:p>
      <text:p text:style-name="ifm_p_mt.3.76mm_ifm">Antwoord 2</text:p>
      <text:p text:style-name="ifm_p_ifm">Ja. Deze vragen hebben betrekking op een probleem dat al eerder onder de aandacht is geweest. Begin december vorig jaar heb ik hierover schriftelijke vragen beantwoord. Daarin heb ik gewezen op de verantwoordelijkheid van de opdrachtgever en de maatregelen in het wetsvoorstel aanpak schijnconstructies om onderbetaling tegen te gaan. Uit het bericht maak ik op dat de problemen helaas nog niet zijn opgelost.</text:p>
      <text:p text:style-name="ifm_p_mt.3.76mm_ifm">Vraag 3</text:p>
      <text:p text:style-name="ifm_p_ifm">Bent u van mening dat de verantwoordelijkheid van de opdrachtgever (zeker als dat de overheid zelf is) zich niet alleen uitstrekt tot het besteden van aandacht aan het correct naleven van de toepasselijke cao in de gehele keten bij het aanbesteden zelf, maar dat die aandacht ook nodig is tijdens de feitelijke werkzaamheden? Zo ja, doet de opdrachtgever in kwestie wat dat betreft naar uw mening voldoende? Hoe zou het besteden van aandacht aan correcte naleving van de regels tijdens de werkzaamheden naar uw mening in onderhavige casus vorm kunnen krijgen? Zo nee, waarom niet?</text:p>
      <text:p text:style-name="ifm_p_mt.3.76mm_ifm">Antwoord 3</text:p>
      <text:p text:style-name="ifm_p_ifm">Een opdrachtgever hoort zorg te dragen voor een verantwoordelijke opdrachtverlening waardoor een bonafide keten ontstaat, waarin de geldende wettelijke regels en contractuele afspraken over de arbeidsvoorwaarden worden nagekomen. Van een opdrachtgever, opdrachtnemer en aannemer wordt verwacht dat zij tijdens het proces van aanbesteding alsmede gedurende de periode van uitvoering die hier op volgt die maatregelen treffen die redelijkerwijs mogen worden verwacht om te bevorderen dat de werkgever het aan zijn werknemer verschuldigde loon voldoet. Deze verantwoordelijkheid beperkt zich niet tot het correct naleven van de toepasselijke cao bij het aanbesteden zelf. Dit volgt onder andere uit de aanbestedingswet en uit de principes van de OESO voor integer handelen bij publieke aanbestedingen. Of de opdrachtgever, in dit geval de gemeente Groningen, deze verantwoordelijkheid ook neemt is niet aan mij om te beoordelen.</text:p>
      <text:p text:style-name="ifm_p_ifm">Een opdrachtgever kan een aantal maatregelen treffen om misstanden zoals onderbetaling te voorkomen. In het geval van misstanden van onderbetaling die gedurende de feitelijke werkzaamheden aan het daglicht komen, kan een (hoofd)opdrachtgever ook een belangrijke rol spelen. Zo kan hij na het signaal van een werknemer over onderbetaling actie ondernemen richting de betreffende lagere schakel in de keten met het oog op betaling van het verschuldigde loon. De opdrachtgever kan hiertoe controle laten uitvoeren, zich laten informeren over de situatie en verlangen dat de uitvoeringsvoorwaarden en eventueel opgestelde contractuele bepalingen worden nagekomen. De opdrachtgever kan bij een misstand van onderbetaling ook een bemiddelende rol (laten) vervullen.</text:p>
      <text:p text:style-name="ifm_p_mt.3.76mm_ifm">Vraag 4</text:p>
      <text:p text:style-name="ifm_p_ifm">Bent u van mening dat inwerkingtreding van het onlangs door de Tweede Kamer aangenomen wetsvoorstel «Wet Aanpak Schijnconstructies» misstanden als hier aan de orde kan voorkomen? Zo ja, kunt u aangeven of en (zo ja) op welke (andere) wijze de opdrachtgever zijn verantwoordelijkheid in onderhavige casus zou moeten vormgeven onder voornoemde wet?</text:p>
      <text:p text:style-name="ifm_p_mt.3.76mm_ifm">Antwoord 4</text:p>
      <text:p text:style-name="ifm_p_ifm">Het wetsvoorstel aanpak schijnconstructies draagt bij aan het voorkomen en oplossen van situaties waar sprake is van onderbetaling. Deze bevat namelijk de invoering van de ketenaansprakelijkheid voor loon. Ketenaansprakelijkheid geeft opdrachtgevers en cao-partijen meer handvatten om onderbetaling in ketens beter aan te kunnen pakken. Hier gaat een sterke preventieve werking van uit. Opdrachtgevers worden door het risico van aansprakelijkstelling immers gestimuleerd om onderbetaling te voorkomen.</text:p>
      <text:p text:style-name="ifm_p_ifm">De memorie van toelichting bij het wetsvoorstel aanpak schijnconstructies geeft een niet-limitatieve opsomming van maatregelen die opdrachtgevers zowel bij de opdrachtverlening als bij reeds geconstateerde misstanden kunnen nemen om een succesvol beroep te kunnen doen op niet-verwijtbaarheid. Het gaat om maatregelen als het zorg dragen voor een verantwoordelijke opdrachtverlening waardoor een bonafide keten ontstaat, het opnemen van contractuele bepalingen die ertoe strekken dat opdrachtnemers of aannemers handelen conform de toepasselijke wet- en regelgeving en daarnaast de geldende arbeidsvoorwaarden naleven, het opnemen van een procedure over de handelwijze bij eventuele misstanden in de contract- of uitvoeringsvoorwaarden, het zakendoen beperken tot geregistreerde opdrachtnemers en indien de misstanden zich al voorgedaan hebben het leveren van inspanningen om de onderbetaling alsnog op te lossen.</text:p>
      <text:p text:style-name="ifm_p_mt.3.76mm_ifm">Vraag 5</text:p>
      <text:p text:style-name="ifm_p_ifm">In bovenbedoeld artikel wordt opgemerkt dat een bij de werkzaamheden in kwestie betrokken uitzendbureau zijn medewerking zou hebben onthouden aan een onderzoek van de Inspectie SZW; is dat inderdaad het geval en zo ja, welke gevolgen heeft dat voor het uitzendbureau in kwestie respectievelijk voor de voor dat uitzendbureau werkzame werknemers?</text:p>
      <text:p text:style-name="ifm_p_mt.3.76mm_ifm">Antwoord 5</text:p>
      <text:p text:style-name="ifm_p_ifm">Met de extra capaciteit voor de aanpak van schijnconstructies voert de Inspectie SZW sinds 2014 op grotere schaal cao-nalevingsonderzoeken uit, op verzoek van cao-partijen. Over een specifieke casus doe ik geen uitspraken. De Inspectie SZW ziet in het algemeen dat enerzijds de keuze de inspectiecapaciteit te verleggen naar notoire overtreders en misstanden en anderzijds de verhoogde boetes die de Inspectie SZW oplegt, een tegenreactie oproepen door middel van juridische procedures. Dit heb ik in mijn brief van 1 oktober 2014 aangegeven.</text:p>
      <text:p text:style-name="ifm_p_mt.3.76mm_ifm">Vraag 6</text:p>
      <text:p text:style-name="ifm_p_ifm">Bent u van mening dat een opstelling als in vraag 5 omschreven ertoe zou moeten leiden dat het contract met het desbetreffende uitzendbureau wordt ontbonden? Zo nee, waarom niet?</text:p>
      <text:p text:style-name="ifm_p_mt.3.76mm_ifm">Antwoord 6</text:p>
      <text:p text:style-name="ifm_p_ifm">Voorop staat dat de werknemers bij wie de onderbetaling is geconstateerd alsnog betaald krijgen en hun werk behouden. Ontbinding van het contract met het desbetreffende uitzendbureau is in dat opzicht niet doeltreffend en alleen geschikt als ultimum remedium. Ontbinding zal er namelijk niet toe leiden dat de werknemers op korte termijn alsnog hun achterstallige loon zullen ontvangen.</text:p>
      <text:p text:style-name="ifm_p_mt.3.76mm_ifm">Vraag 7</text:p>
      <text:p text:style-name="ifm_p_ifm">Als gevolg van het niet verlenen van medewerking aan een onderzoek van de Inspectie SZW zou het uitzendbureau in kwestie zijn zogenaamde «SNA- certificaat» zijn kwijtgeraakt; welke gevolgen zou dat naar uw mening in onderhavige casus moeten hebben?</text:p>
      <text:p text:style-name="ifm_p_mt.3.76mm_ifm">Antwoord 7</text:p>
      <text:p text:style-name="ifm_p_ifm">Uit navraag bij de Stichting Normering Arbeid (SNA) is gebleken dat het betreffende uitzendbureau inderdaad zijn SNA-certificaat kwijt is geraakt. De precieze reden hiervan is mij niet bekend. De gevolgen van een dergelijke intrekking kunnen vooral betrekking hebben op toekomstige aanbestedingen. De rijksoverheid doet bijvoorbeeld in principe geen zaken met uitzendbureaus zonder keurmerk. Het is voor alle (publieke) opdrachtgevers aan te bevelen om alleen zaken te doen met NEN-gecertificeerde uitzendbureaus.</text:p>
      <text:p text:style-name="ifm_p_mt.3.76mm_ifm">Vraag 8</text:p>
      <text:p text:style-name="ifm_p_ifm">Mede naar aanleiding van de motie Kerstens c.s. omtrent de evaluatie van het certificeringssysteem in de uitzendbranche heeft u in uw brief aan de Kamer van 12 mei 2014 over de «aanpak van malafide uitzendbureaus en zelfregulering» een pakket maatregelen aangekondigd dat zou moeten leiden tot verbetering van onderhavige zelfregulering<text:note text:id="ID-2015Z04852-d37e120" text:note-class="footnote"><text:note-citation text:label="3 ">3</text:note-citation><text:note-body><text:p text:style-name="ifm_p_font.normal_size.6.93pt_mt..5mm_indent.-0.1161in_mleft.0.1161in_ifm">Tweede Kamer der Staten-Generaal, Vergaderjaar 2013–2014, Kamerstuk 17 050 nr. 446</text:p></text:note-body></text:note> <text:note text:id="ID-2015Z04852-d37e128" text:note-class="footnote"><text:note-citation text:label="4 ">4</text:note-citation><text:note-body><text:p text:style-name="ifm_p_font.normal_size.6.93pt_mt..5mm_indent.-0.1161in_mleft.0.1161in_ifm">Tweede Kamer der Staten-Generaal, Vergaderjaar 2013 -2014, Kamerstuk 17 050 nr. 473</text:p></text:note-body></text:note>; wanneer kan de Kamer (gelet op de in bedoelde brief genoemde termijn van een jaar) de evaluatie van bedoelde maatregelen alsmede daaraan door u verbonden conclusies tegemoetzien?</text:p>
      <text:p text:style-name="ifm_p_mt.3.76mm_ifm">Antwoord 8</text:p>
      <text:p text:style-name="ifm_p_ifm">De Kamer kan deze evaluatie voor de zomer tegemoet zien.</text:p>
      <text:p text:style-name="ifm_p_mt.3.76mm_ifm">Vraag 9</text:p>
      <text:p text:style-name="ifm_p_ifm">Bent u bereid om van de voorziene restauratie- en verbouwwerkzaamheden op en rondom het Binnenhof een «voorbeeldproject» te maken als het gaat om «excellent opdrachtgeverschap» in relatie tot de Wet Aanpak Schijnconstructies?</text:p>
      <text:p text:style-name="ifm_p_mt.3.76mm_ifm">Antwoord 9</text:p>
      <text:p text:style-name="ifm_p_ifm">Zoals in de antwoorden hiervoor beschreven is het belangrijk dat de (rijks)overheid alle aanbestedingen op verantwoorde wijze uitvoert. De besluitvorming over restauratie- en verbouwwerkzaamheden op en rondom het Binnenhof is nog niet afgerond. Keuze voor het Binnenhof als «voorbeeldproject» is daarom nu niet aan de orde. Indien tot restauratie- en verbouwwerkzaamheden op en rondom het Binnenhof wordt besloten, zal de aanbesteding worden uitgevoerd conform de vigeren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de leden Kerstens en Van Dekken over het bericht "Uitzendbureau werkt onderzoek Arbeidsinspectie tegen"</dc:title>
    <meta:user-defined meta:name="OVERHEIDop.ParlID/DC.identifier">ah-tk-20142015-1939</meta:user-defined>
    <meta:user-defined meta:name="OVERHEIDop.vraagnummer">2015Z04852</meta:user-defined>
    <meta:user-defined meta:name="OVERHEIDop.aanhangselNummer">193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de leden Kerstens en Van Dekken over het bericht "Uitzendbureau werkt onderzoek Arbeidsinspectie tegen"</meta:user-defined>
    <meta:user-defined meta:name="DCTERMS.W3CDTF/DCTERMS.available">2015-04-15</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