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het lid <text:span text:style-name="ifm_span_font.bold_ifm">Öztürk</text:span> (Groep Kuzu/Öztürk) aan de Minister van Sociale Zaken en Werkgelegenheid over <text:span text:style-name="ifm_span_font.italic_ifm">het steeds moeilijker worden van het bouwen van moskeeën</text:span> (ingezonden 12 maart 2015).</text:p>
      <text:p text:style-name="ifm_p_font.roman_mt.3.76mm_ifm">Antwoord van Minister <text:span text:style-name="ifm_span_font.bold_ifm">Asscher</text:span> (Sociale Zaken en Werkgelegenheid) (ontvangen 14 april 2015)</text:p>
      <text:p text:style-name="ifm_p_mt.3.76mm_ifm">Vraag 1</text:p>
      <text:p text:style-name="ifm_p_ifm">Bent u bekend met het bericht «Steeds moeilijker om moskeeën te bouwen»?<text:note text:id="ID-2015Z04394-d37e58" text:note-class="footnote"><text:note-citation text:label="1 ">1</text:note-citation><text:note-body><text:p text:style-name="ifm_p_font.normal_size.6.93pt_mt..5mm_indent.-0.1161in_mleft.0.1161in_ifm">http://www.nu.nl/algemeen/4007584/steeds-moeilijker-moskeeen-bouwen.html</text:p></text:note-body></text:note></text:p>
      <text:p text:style-name="ifm_p_mt.3.76mm_ifm">Antwoord 1</text:p>
      <text:p text:style-name="ifm_p_ifm">Ja.</text:p>
      <text:p text:style-name="ifm_p_mt.3.76mm_ifm">Vraag 3</text:p>
      <text:p text:style-name="ifm_p_ifm">Deelt u de constatering dat een «verwachting» van mogelijke parkeerproblematiek de bouw van een moskee niet in de weg mag staan? Zo nee, waarom niet? Zo ja, wat gaat u doen tegen het blokkeren van de bouw van moskeeën op basis van dit argument?</text:p>
      <text:p text:style-name="ifm_p_mt.3.76mm_ifm">Antwoord 3</text:p>
      <text:p text:style-name="ifm_p_ifm">Bij (nieuw)bouwprojecten of bij de wijziging van een bestemmingsplan hebben bewoners het recht hier bezwaar tegen te maken. Verwachte parkeeroverlast is hierbij een veelgebruikt argument. Dit geldt voor alle bouwwerken met een maatschappelijk doeleinde, dus ook voor moskeeën. Uiteindelijk is het aan de gemeente om de beslissing te nemen en zorgvuldige besluitvorming te betrachten.</text:p>
      <text:p text:style-name="ifm_p_mt.3.76mm_ifm">Vraag 2, 4, 5, 6, 7 en 8</text:p>
      <text:p text:style-name="ifm_p_ifm">Hoe beoordeelt u het feit dat het Contactorgaan Moslims en Overheid (CMO) aangeeft dat moskeebesturen steeds meer weerstand ondervinden bij de bouwplannen van een nieuw gebedshuis?</text:p>
      <text:p text:style-name="ifm_p_ifm">Hoe kan het dat er een groeiende weerstand ontstaat tegen de bouw van moskeeën en niet tegen andere gebedshuizen zoals uit het onderzoek Monitor Moslim Discriminatie blijkt?<text:note text:id="ID-2015Z04394-d37e84" text:note-class="footnote"><text:note-citation text:label="2 ">2</text:note-citation><text:note-body><text:p text:style-name="ifm_p_font.normal_size.6.93pt_mt..5mm_indent.-0.1161in_mleft.0.1161in_ifm">Monitor Moslim Discriminatie, Ineke van der Valk, Universiteit van Amsterdam</text:p></text:note-body></text:note></text:p>
      <text:p text:style-name="ifm_p_ifm">Vindt u ook dat het bouwen van een moskee een fundamenteel recht is van gelovigen in Nederland? Zo ja, vindt u dat dit recht steeds meer onder druk komt te staan? Zo nee, waarom niet?</text:p>
      <text:p text:style-name="ifm_p_ifm">Wat vindt u van het feit dat er een toename is van het aantal bezwaren dat gemeenten op jaarbasis binnen krijgt? Speelt de angst voor de Islam hier een rol in? Zo ja, wat gaat u effectief doen om deze angst te bestrijden? Zo nee, waar denkt u dat deze toename aan te wijden is?</text:p>
      <text:p text:style-name="ifm_p_ifm">Bent u van mening dat het politieke klimaat bijdraagt aan de angst voor de bouw van moskeeën, zoals ook uit de Monitor Moslim Discriminatie naar voren komt?<text:note text:id="ID-2015Z04394-d37e111" text:note-class="footnote"><text:note-citation text:label="3 ">3</text:note-citation><text:note-body><text:p text:style-name="ifm_p_font.normal_size.6.93pt_mt..5mm_indent.-0.1161in_mleft.0.1161in_ifm">Monitor Moslim Discriminatie, Ineke van der Valk, Universiteit van Amsterdam</text:p></text:note-body></text:note> Zo ja, wat gaat u doen om dit klimaat bij te stellen? Zo nee, wat is dan de oorzaak?</text:p>
      <text:p text:style-name="ifm_p_ifm">Welke maatregelen kunnen er genomen worden om de angst voor de bouw van moskeeën te voorkomen?</text:p>
      <text:p text:style-name="ifm_p_mt.3.76mm_ifm">Antwoord 2, 4, 5, 6, 7 en 8</text:p>
      <text:p text:style-name="ifm_p_ifm">In Nederland bestaat de grondwettelijke vrijheid van godsdienst en levensovertuiging. Dit betekent dat het eenieder vrij staat te geloven en binnen de grenzen van de rechtsstaat daar ook uiting aan te geven. Dit behelst ook de vrijheid om in een gebedshuis of op een vergelijkbare locatie het geloof uit te oefenen. Dit geldt voor aanhangers van alle religies.</text:p>
      <text:p text:style-name="ifm_p_ifm">Ik zet mij in voor een samenleving, waar – binnen de grenzen van de rechtstaat – voor alle overtuigingen en leefstijlen ruimte is<text:note text:id="ID-1938-d37e146" text:note-class="footnote"><text:note-citation text:label="4 ">4</text:note-citation><text:note-body><text:p text:style-name="ifm_p_font.normal_size.6.93pt_mt..5mm_indent.-0.1161in_mleft.0.1161in_ifm">TK 32 824, nr. 7, 2013</text:p></text:note-body></text:note> en iedereen in vrijheid en veiligheid kan samenleven. Het is dan ook belangrijk dat negatieve beeldvorming wordt tegengegaan en de verschillende maatschappelijke en religieuze groepen de dialoog met elkaar en de samenleving aan blijven gaan.</text:p>
      <text:p text:style-name="ifm_p_ifm">Hiertoe heb ik in november een interreligieuze bijeenkomst in de Ridderzaal georganiseerd. Het tegengaan van negatieve vooroordelen maakt ook onderdeel uit van de aanpak gericht op het bestrijden van discriminatie. Er wordt bijvoorbeeld gewerkt aan een «handreiking» waarin betere contacten tussen moskeebestuurders, politie, gemeenten en Antidiscriminatie voorzieningen (ADV’s) worden gestimuleerd onder meer ter preventie van incidenten rondom moskeeën.</text:p>
      <text:p text:style-name="ifm_p_ifm">Ik zie geen noodzaak om extra maatregelen te nemen, maar wil mij juist in blijven zetten voor de uitvoering van bestaande initiatieven en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Öztürk over het steeds moeilijker worden van het bouwen van moskeeën</dc:title>
    <meta:user-defined meta:name="OVERHEIDop.ParlID/DC.identifier">ah-tk-20142015-1938</meta:user-defined>
    <meta:user-defined meta:name="OVERHEIDop.vraagnummer">2015Z04394</meta:user-defined>
    <meta:user-defined meta:name="OVERHEIDop.aanhangselNummer">1938</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het lid Öztürk over het steeds moeilijker worden van het bouwen van moskeeën</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Cultuur en recreatie | Religie</meta:user-defined>
    <meta:user-defined meta:name="OVERHEIDop.versieInformatie"/>
  </office:meta>
</office:document-meta>
</file>