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Marcouch</text:span> (PvdA) aan de Minister van Veiligheid en Justitie over <text:span text:style-name="ifm_span_font.italic_ifm">de bezetting van een moskee in Leiden</text:span> (ingezonden 11 februari 2015).</text:p>
      <text:p text:style-name="ifm_p_font.roman_mt.3.76mm_ifm">Antwoord van Minister <text:span text:style-name="ifm_span_font.bold_ifm">Van derSteur</text:span> (Veiligheid en Justitie) (ontvangen 14 april 2015). Zie ook Aanhangsel Handelingen, vergaderjaar 2014–2015, nr. 1436</text:p>
      <text:p text:style-name="ifm_p_mt.3.76mm_ifm">Vraag 1</text:p>
      <text:p text:style-name="ifm_p_ifm">Kent u het bericht «Moslimorganisaties bang na «bezette» moskee Leiden»<text:note text:id="n1" text:note-class="footnote"><text:note-citation text:label="1 ">1</text:note-citation><text:note-body><text:p text:style-name="ifm_p_font.normal_size.6.93pt_mt..5mm_indent.-0.1161in_mleft.0.1161in_ifm">http://www.volkskrant.nl/binnenland/moslimorganisaties-bang-na-bezette-moskee-leiden~a3847209/</text:p></text:note-body></text:note> en ««Bezetting» in Leiden schokt Marokkaanse organisaties»<text:note text:id="n2" text:note-class="footnote"><text:note-citation text:label="2 ">2</text:note-citation><text:note-body><text:p text:style-name="ifm_p_font.normal_size.6.93pt_mt..5mm_indent.-0.1161in_mleft.0.1161in_ifm">http://nos.nl/artikel/2017938-bezetting-in-leiden-schokt-marokkaanse-belangenclubs.html</text:p></text:note-body></text:note>? Kent u de website Identitair Verzet?<text:note text:id="ID-2015Z02469-d37e58" text:note-class="footnote"><text:note-citation text:label="3 ">3</text:note-citation><text:note-body><text:p text:style-name="ifm_p_font.normal_size.6.93pt_mt..5mm_indent.-0.1161in_mleft.0.1161in_ifm">http://www.idverzet.org/#</text:p></text:note-body></text:note></text:p>
      <text:p text:style-name="ifm_p_mt.3.76mm_ifm">Antwoord 1</text:p>
      <text:p text:style-name="ifm_p_ifm">Ja.</text:p>
      <text:p text:style-name="ifm_p_mt.3.76mm_ifm">Vraag 2</text:p>
      <text:p text:style-name="ifm_p_ifm">Deelt u de mening dat personen die acties tegen een moskee ondernemen dat binnen de grenzen van de wet moeten doen? Was daar in het geval van de bezetting van de moskee in Leiden sprake van? Zo ja, waarom? Zo nee, van welke overtredingen worden deze personen verdacht?</text:p>
      <text:p text:style-name="ifm_p_mt.3.76mm_ifm">Antwoord 2</text:p>
      <text:p text:style-name="ifm_p_ifm">Ja, in Nederland geldt dat een ieder binnen de grenzen van de wet dient te acteren. Het openbaar ministerie (OM) heeft mij meegedeeld dat aan een aantal personen in verband met het beklimmen van de moskee door de officier van justitie een strafbeschikking is opgelegd vanwege het ongerechtigd betreden van een afgesloten bouwterrein. De strafbeschikking jegens een van deze verdachten zag ook op het afsteken van vuurwerk.</text:p>
      <text:p text:style-name="ifm_p_mt.3.76mm_ifm">Vraag 3</text:p>
      <text:p text:style-name="ifm_p_ifm">Deelt u de mening dat bewoners die op reguliere wijze bezwaar maken tegen de bouw van een moskee dat in vrijheid moeten kunnen doen? Zo ja, is het op de site van Identitair Verzet vermelde waar dat «bewoners die in die tijd tegen de bouw van de moskee in Leiden waren, sinds de bouw begon, stelselmatig in de persoonlijke levenssfeer worden aangepakt door groepen niet Nederlandse jongeren»? Is het bovendien waar dat er ruiten zijn ingegooid bij deze bewoners?<text:note text:id="ID-2015Z02469-d37e78" text:note-class="footnote"><text:note-citation text:label="4 ">4</text:note-citation><text:note-body><text:p text:style-name="ifm_p_font.normal_size.6.93pt_mt..5mm_indent.-0.1161in_mleft.0.1161in_ifm">http://www.idverzet.org/2015/02/07/moskeeleiden/</text:p></text:note-body></text:note> Als dat waar is, is er aangifte gedaan en wat is de stand van zaken van het onderzoek? Zo nee, wat is er niet waar?</text:p>
      <text:p text:style-name="ifm_p_mt.3.76mm_ifm">Antwoord 3</text:p>
      <text:p text:style-name="ifm_p_ifm">De vrijheid van meningsuiting en de mogelijkheid om bezwaar te maken tegen voorgenomen besluiten, zoals tegen nieuwbouwplannen, zijn een groot goed. Het is ontoelaatbaar als mensen als reactie hierop met treiterijen, bedreigingen of vernielingen te maken krijgen. De politie en het OM hebben mij meegedeeld dat er meermalen per jaar vernielingen, zoals het ingooien van ruiten, plaatsvinden in de buurt waar de moskee gebouwd wordt. Het betreft elke keer een andere woning en het zijn niet alleen de woningen van tegenstanders van de bouw. In de gevallen waarbij schade is ontstaan aan ruiten is aangifte gedaan van vernieling. De daders zijn onbekend en het motief is onduidelijk. Een verband tussen de bouw van de moskee en de vernielingen is niet aangetoond. Uit politiecijfers blijkt overigens dat het totaal aantal vernielingen in de betreffende wijk Haagweg-Noord ongeveer gelijk is gebleven sinds de bouw van de moskee. In dezelfde periode is sprake van een daling van het aantal bij de politie geregistreerde bedreigingen. De politie heeft geen informatie over het vermeende «stelselmatig in de persoonlijke levenssfeer aanpakken» van tegenstanders van de bouw van de moskee.</text:p>
      <text:p text:style-name="ifm_p_mt.3.76mm_ifm">Vraag 4 en 5</text:p>
      <text:p text:style-name="ifm_p_ifm">Hebt u begrip voor de angst die er binnen moslimorganisaties en bij moslims bestaat over de actie van Identitair Verzet? Zo ja, wat gaat u doen teneinde er voor te zorgen dat die angst en de oorzaak daarvan worden weggenomen? Zo nee, waarom niet?</text:p>
      <text:p text:style-name="ifm_p_ifm">Deelt u de vrees van het Contactorgaan Moslims en Overheid dat acties zoals die van Identitair Verzet het begin kunnen zijn van een escalatie? Zo ja, waarom? Wat kunt u doen om deze acties te de-escaleren? Zo nee, waarom niet?</text:p>
      <text:p text:style-name="ifm_p_mt.3.76mm_ifm">Antwoord 4 en 5</text:p>
      <text:p text:style-name="ifm_p_ifm">Hoewel er geen geweldsdreiging van deze actie is uitgegaan, heeft de actie angst en onrust veroorzaakt. Het kabinet veroordeelt de actie sterk en heeft begrip voor de onrust die is ontstaan. Daarom is er door Minister Asscher direct contact gezocht met de getroffen moskee. Het kabinet is alert op ontwikkelingen in de dreiging tegen moskeeën en als het nodig is nemen we specifieke maatregelen in het kader van bewaken en beveiligen. Eén van de taken van de overheid is immers het creëren van een samenleving waarin mensen veilig zijn en zich veilig voelen. Hiervoor is echter een inspanning vereist van meer dan alleen de overheid. Zo zijn in dit geval het maatschappelijk middenveld en islamitische gemeenschappen belangrijke partners. Vanuit deze context spreekt de overheid regelmatig met partners, niet alleen om radicalisering tegen te gaan en de weerbaarheid te vergroten (conform maatregel 21 van het Actieprogramma), maar ook om handelingsperspectief te bieden en het dialoog te stimuleren.</text:p>
      <text:p text:style-name="ifm_p_mt.3.76mm_ifm">Vraag 6</text:p>
      <text:p text:style-name="ifm_p_ifm">In hoeverre kunnen naast extremistische moslimorganisaties ook rechts-extremistische groeperingen een bedreiging voor onze rechtsstaat vormen? Deelt u de mening dat naast het terechte optreden van de diverse ketenpartners tegen moslimextremisme er ook aandacht moet zijn voor de gevaren van het rechts-extremisme? Zo ja, op welke wijze worden die laatste gevaren tegengegaan? Zo nee, waarom niet?</text:p>
      <text:p text:style-name="ifm_p_mt.3.76mm_ifm">Antwoord 6</text:p>
      <text:p text:style-name="ifm_p_ifm">De Nederlandse overheid spant zich in om elke bedreiging van de rechtsstaat tegen te gaan. Er is vanuit dit oogpunt aandacht voor elke vorm van extremisme. Ook vanuit extreemrechtse hoek kan (terroristisch) geweld voorkomen, zoals in het buitenland is gebleken. De Nederlandse veiligheidsinstanties volgen ontwikkelingen in deze ideologische hoek op de voet. Personen of partijen die verantwoordelijk zijn voor eventuele wetsovertredingen of extremistische acties zullen worden vervolgd. Wel kan worden vastgesteld dat de dreiging die momenteel uitgaat van rechts-extremisme minder groot is dan de gevaren van moslimextremisme. De AIVD stelt al enige jaren in haar jaarverslagen dat rechts-extremisme een beperkt verschijnsel is.</text:p>
      <text:p text:style-name="ifm_p_mt.3.76mm_ifm">Vraag 7</text:p>
      <text:p text:style-name="ifm_p_ifm">Kent ook u de voorbeelden die het Contactorgaan Moslims en Overheid noemt van incidenten die te maken hebben met moslimhaat? Zo ja, is er nog wel sprake van incidenten of is er sprake van een structurele en groeiende moslimhaat?</text:p>
      <text:p text:style-name="ifm_p_mt.3.76mm_ifm">Antwoord 7</text:p>
      <text:p text:style-name="ifm_p_ifm">In algemene zin is ten aanzien van discriminatie-incidenten een stijgende trend waarneembaar. De registratie van de politie ondersteunt dit beeld. Ten aanzien van moslimdiscriminatie kan ik dit beeld echter niet bevestigen. Sinds 2008 rapporteert de politie weliswaar over discriminatie-incidenten en incidenten met een discriminatoir karakter, maar zonder onderscheidende kenmerken te vermelden. Zoals gemeld in antwoord op de Kamervragen van de leden Kuzu en Öztürk (Groep Kuzu/Öztürk) over de golf van incidenten jegens moskeeën, zal de politie de komende tijd werken aan een betere registratie van (moslim)discriminatie. Het Contactorgaan Moslims en Overheid wordt hierbij betrokken. De eerste gesprekken daarover zijn gestart. Voor een goed inzicht zal onder meer afzonderlijk over moslimdiscriminatie (en specificaties daarbinnen) worden gerapporteerd in de jaarlijkse Poldis rapport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de bezetting van een moskee in Leiden</dc:title>
    <meta:user-defined meta:name="OVERHEIDop.ParlID/DC.identifier">ah-tk-20142015-1936</meta:user-defined>
    <meta:user-defined meta:name="OVERHEIDop.vraagnummer">2015Z02469</meta:user-defined>
    <meta:user-defined meta:name="OVERHEIDop.aanhangselNummer">193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het lid Marcouch over de bezetting van een moskee in Leiden</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