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Thieme</text:span> (PvdD) aan de Minister voor Buitenlandse Handel en Ontwikkelingssamenwerking en de Staatssecretaris van Economische Zaken over <text:span text:style-name="ifm_span_font.italic_ifm">de dreigende toelating van Amerikaanse chloorkippen tot de Europese markt</text:span> (ingezonden 17 maart 2015).</text:p>
      <text:p text:style-name="ifm_p_font.roman_mt.3.76mm_ifm">Antwoord van Minister <text:span text:style-name="ifm_span_font.bold_ifm">Ploumen</text:span> (Buitenlandse Handel en Ontwikkelingssamenwerking) mede namens de Minister van Volksgezondheid, Welzijn en Sport en de Staatssecretaris van Economische (ontvangen 14 april 2015)</text:p>
      <text:p text:style-name="ifm_p_mt.3.76mm_ifm">Vraag 1 en 2</text:p>
      <text:p text:style-name="ifm_p_ifm">Kunt u bevestigen dat de Europese Unie mogelijk nog voor het einde van 2015 een importverbod opheft voor kippen die geschoond zijn met het chemische peroxyazijnzuur?<text:note text:id="ID-2015Z04709-d37e58" text:note-class="footnote"><text:note-citation text:label="1 ">1</text:note-citation><text:note-body><text:p text:style-name="ifm_p_font.normal_size.6.93pt_mt..5mm_indent.-0.1161in_mleft.0.1161in_ifm">http://www.boerderij.nl/Home/Nieuws/2015/3/Toelating-chloorkip-stap-dichterbij-1725731W/</text:p></text:note-body></text:note></text:p>
      <text:p text:style-name="ifm_p_ifm">Kunt u bevestigen dat dit de import van chloorkippen mogelijk zal maken?</text:p>
      <text:p text:style-name="ifm_p_mt.3.76mm_ifm">Antwoord 1 en 2</text:p>
      <text:p text:style-name="ifm_p_ifm">Nee, dit kan ik niet bevestigen. Kippen die geschoond zijn met per(oxy)azijnzuur<text:note text:id="ID-1934-d37e86" text:note-class="footnote"><text:note-citation text:label="2 ">2</text:note-citation><text:note-body><text:p text:style-name="ifm_p_font.normal_size.6.93pt_mt..5mm_indent.-0.1161in_mleft.0.1161in_ifm">Perazijnzuur is de gebruikelijke Nederlandse benaming van deze stof.</text:p></text:note-body></text:note> worden niet toegelaten tot de EU, omdat het in de EU niet is toegestaan perazijnzuur te gebruiken als decontaminatiemiddel voor pluimveekarkassen. Hetzelfde geldt voor kippenvlees dat met chloor is behandeld.</text:p>
      <text:p text:style-name="ifm_p_mt.3.76mm_ifm">Vraag 3</text:p>
      <text:p text:style-name="ifm_p_ifm">Hoe verhoudt zich dit tot uw veelvuldig herhaalde stelling dat de Europese normen voor voedselveiligheid niet verlaagd zullen worden, en dat er dus geen chloorkippen of hormoonvlees op de Europese markt toegelaten zullen worden?<text:note text:id="ID-2015Z04709-d37e78" text:note-class="footnote"><text:note-citation text:label="3 ">3</text:note-citation><text:note-body><text:p text:style-name="ifm_p_font.normal_size.6.93pt_mt..5mm_indent.-0.1161in_mleft.0.1161in_ifm">Onder andere in Kamerstuk 21 501-02, nr. 1465</text:p></text:note-body></text:note></text:p>
      <text:p text:style-name="ifm_p_mt.3.76mm_ifm">Antwoord 3</text:p>
      <text:p text:style-name="ifm_p_ifm">Zoals is aangegeven in de beantwoording van vragen 1 en 2, wordt vlees van kippen die zijn geschoond met chloor niet op de Europese markt toegelaten. De EU heeft de import van vlees van met hormonen behandelde runderen verboden met een beroep op het voorzorgsprincipe. Zoals ik in mijn brief aan de Tweede Kamer van 6 maart jl. (Kamerstuk 21 501-02, nr. 1465) heb aangegeven, zien de Staatssecretaris van Economische Zaken en ik er op toe dat de EU in de TTIP-onderhandelingen onverkort vasthoudt aan het voorzorgsprincipe uit het EU-verdrag. Dit stelt autoriteiten in staat snel te reageren als dat nodig is om de gezondheid van mensen, dieren of planten, of het milieu te beschermen. De EU kan het voorzorgsprincipe hanteren ook wanneer na wetenschappelijke analyse een bepaald risico onvoldoende kan worden ingeschat.</text:p>
      <text:p text:style-name="ifm_p_mt.3.76mm_ifm">Vraag 4 en 5</text:p>
      <text:p text:style-name="ifm_p_ifm">Deelt u de mening dat het voornemen van de EU om het importverbod op chloorkippen op te heffen alles te maken heeft met de onderhandelingen over een vrijhandelsverdrag tussen de EU en de VS, het zogenaamde TTIP? Zo nee, op basis van welke informatie kunt u dat uitsluiten?</text:p>
      <text:p text:style-name="ifm_p_ifm">Bent u bereid om de Europese Commissie op te roepen onverkort vast te houden aan het importverbod op chloorkippen, en de Kamer te laten weten hoe op deze oproep gereageerd is? Zo nee, waarom niet?</text:p>
      <text:p text:style-name="ifm_p_mt.3.76mm_ifm">Antwoord 4 en 5</text:p>
      <text:p text:style-name="ifm_p_ifm">De VS heeft de EU formeel gevraagd om de toelating van perazijnzuur voor toepassing op pluimveekarkassen in de EU. Aanvragen voor de toelating van decontaminatiemiddelen op dierlijke producten moeten conform de geldende EU-procedures worden beoordeeld en afgehandeld. Aan de toelating van perazijnzuur gaat een risicobeoordeling door de European Food Safety Authority (EFSA) vooraf. Ook zal de Europese Commissie een formeel voorstel aan de lidstaten moeten voorleggen. Pas als een gekwalificeerde meerderheid van de lidstaten dat voorstel steunt, is de toelating een feit.</text:p>
      <text:p text:style-name="ifm_p_mt.3.76mm_ifm">Vraag 6</text:p>
      <text:p text:style-name="ifm_p_ifm">Kent u het rapport van een parlementaire commissie in het Verenigd Koninkrijk waarin wordt geconcludeerd dat TTIP Europese milieu en gezondheidsstandaarden onder druk zet, en dat de ambitie van TTIP om in de toekomst bij het zetten van standaarden samen te werken, wel degelijk zal leiden tot lagere normen?<text:note text:id="ID-2015Z04709-d37e105" text:note-class="footnote"><text:note-citation text:label="4 ">4</text:note-citation><text:note-body><text:p text:style-name="ifm_p_font.normal_size.6.93pt_mt..5mm_indent.-0.1161in_mleft.0.1161in_ifm">http://www.publications.parliament.uk/pa/cm201415/cmselect/cmenvaud/857/85702.htm</text:p></text:note-body></text:note> Hoe beoordeelt u dit en welke consequenties verbindt u hieraan?</text:p>
      <text:p text:style-name="ifm_p_mt.3.76mm_ifm">Antwoord 6</text:p>
      <text:p text:style-name="ifm_p_ifm">Ja, ik ben bekend met het rapport.</text:p>
      <text:p text:style-name="ifm_p_ifm">Het standpunt van de Europese Commissie is om vast te houden aan de Europese milieu en gezondheidsstandaarden, waaronder die voor voedselveiligheid. Dit is opgenomen in het onderhandelingsmandaat dat door de lidstaten aan de Europese Commissie verleend is.</text:p>
      <text:p text:style-name="ifm_p_ifm">Ik zie er samen met de Staatssecretaris voor Economische Zaken en de Minister van Volksgezondheid, Welzijn en Sport op toe dat de Europese Commissie hieraan onverkort vasthoudt in de onderhandelingen.</text:p>
      <text:p text:style-name="ifm_p_mt.3.76mm_ifm">Vraag 7 en 8</text:p>
      <text:p text:style-name="ifm_p_ifm">Deelt u de mening dat het voornemen om nu toch opeens Amerikaanse chloorkippen toe te laten op de Europese markt niet het eerste voorbeeld is van hoe de onderhandelingen over TTIP nu al een zichtbaar en negatief effect hebben op de Europese normen, maar dat dit ook geldt voor onderwerpen zoals het toelaten van producten van (nakomelingen van) gekloonde dieren – waar de Europese Commissie opeens terugkwam op haar voornemen om deze producten van de Europese markt te weren –, en het uitfaseren van hormoonverstorende stoffen – waar de Europese Commissie haar afspraak om in 2013 met criteria te komen om deze stoffen uit te faseren niet is nagekomen en nu niet eens meer van plan lijkt om tot uitfasering over te gaan? Zo nee, waarop baseert u uw oordeel dat het intrekken van voorstellen om de volksgezondheid en het dierenwelzijn te beschermen niet onder druk van aanstaande vrijhandelsakkoorden is gebeurd?</text:p>
      <text:p text:style-name="ifm_p_ifm">Kunt u uitsluiten dat ook het verbod op hormoonvlees toch opeens zal worden ingetrokken onder druk van de onderhandelingen over TTIP? Hoe wilt u garanderen dat daar onverkort aan vastgehouden wordt?</text:p>
      <text:p text:style-name="ifm_p_mt.3.76mm_ifm">Antwoord 7 en 8</text:p>
      <text:p text:style-name="ifm_p_ifm">Amerikaanse chloorkippen zijn niet toegelaten tot de Europese markt. Er is dan ook geen sprake van dat onder druk van de onderhandelingen over TTIP de Europese Commissie de volksgezondheid en dierenwelzijn zou schaden. Wat hormoonverstorende stoffen betreft is besloten om een <text:span text:style-name="ifm_span_font.italic_ifm">impact assessment</text:span> uit te voeren. Ook moet er volgens de Europese Commissie een definitie worden opgesteld om eenduidig te kunnen vaststellen wanneer een stof een hormoonverstorend effect heeft. Zodra er een definitie is vastgesteld, kan vervolgens de discussie gevoerd worden over het nemen van adequate maatregelen gericht op het beheersen van risico’s.</text:p>
      <text:p text:style-name="ifm_p_ifm">De EFSA heeft in haar analyse over nakomelingen van klonen en daarvan afkomstige voedingsmiddelen geconstateerd dat er geen volksgezondheids- en dierenwelzijnsproblemen zijn die afwijken van regulier geproduceerde dieren en voedingsmiddelen. De Europese Commissie heeft zich in haar voorstellen<text:note text:id="ID-1934-d37e181" text:note-class="footnote"><text:note-citation text:label="5 ">5</text:note-citation><text:note-body><text:p text:style-name="ifm_p_font.normal_size.6.93pt_mt..5mm_indent.-0.1161in_mleft.0.1161in_ifm">De Minister van Buitenlandse Zaken heeft uw Kamer in april 2014 over deze voorstellen geïnformeerd (Kamerstuk, 22 112, nr. 1824).</text:p></text:note-body></text:note> van 18 december 2013 daarop gebaseerd en geen verbod op nakomelingen van klonen en daarvan afkomstige voedingsmiddelen voor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vragen van het lid Thieme over de dreigende toelating van Amerikaanse chloorkippen tot de Europese markt</dc:title>
    <meta:user-defined meta:name="OVERHEIDop.ParlID/DC.identifier">ah-tk-20142015-1934</meta:user-defined>
    <meta:user-defined meta:name="OVERHEIDop.vraagnummer">2015Z04709</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vragen van het lid Thieme over de dreigende toelating van Amerikaanse chloorkippen tot de Europese markt</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