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3</text:p>
      <text:p text:style-name="ifm_p_font.roman_mt.3.76mm_ifm">Vragen van het lid <text:span text:style-name="ifm_span_font.bold_ifm">VanKlaveren</text:span> (Groep Bontes/Van Klaveren) aan de Ministers van Volksgezondheid, Welzijn en Sport en voor Buitenlandse Handel en Ontwikkelingshulp over <text:span text:style-name="ifm_span_font.italic_ifm">het TTIP-vrijhandelsverdrag en het Nederlandse zorgstelsel (Trans-Atlantisch Vrijhandels- en Investeringsverdrag/Transatlantic Trade and Investment Partnership)</text:span> (ingezonden 2 maart 2015).</text:p>
      <text:p text:style-name="ifm_p_font.roman_mt.3.76mm_ifm">Antwoord van Minister <text:span text:style-name="ifm_span_font.bold_ifm">Ploumen</text:span> (Buitenlandse Handel en Ontwikkelingssamenwerking) mede namens de Minister van Volksgezondheid, Welzijn en Sport (ontvangen 14 april 2015)</text:p>
      <text:p text:style-name="ifm_p_mt.3.76mm_ifm">Vraag 1</text:p>
      <text:p text:style-name="ifm_p_ifm">Kent u het bericht «TTIP: Transatlantic trade deal text leaked to BBC»?<text:note text:id="ID-2015Z03622-d37e58" text:note-class="footnote"><text:note-citation text:label="1 ">1</text:note-citation><text:note-body><text:p text:style-name="ifm_p_font.normal_size.6.93pt_mt..5mm_indent.-0.1161in_mleft.0.1161in_ifm">http://www.bbc.com/news/uk-scotland-scotland-politics-31631461</text:p></text:note-body></text:note></text:p>
      <text:p text:style-name="ifm_p_mt.3.76mm_ifm">Antwoord 1</text:p>
      <text:p text:style-name="ifm_p_ifm">Ja.</text:p>
      <text:p text:style-name="ifm_p_mt.3.76mm_ifm">Vraag 2</text:p>
      <text:p text:style-name="ifm_p_ifm">Klopt het dat de EU in het TTIP-vrijhandelsverdrag tussen de EU en de VS stelt dat zij «het recht voorbehoudt om iedere noodzakelijke maatregel te nemen met betrekking tot gezondheidsdiensten, die publieke financiering ontvangen»? Zo ja, wat betekent dit concreet voor ons zorgstelsel?</text:p>
      <text:p text:style-name="ifm_p_mt.3.76mm_ifm">Antwoord 2</text:p>
      <text:p text:style-name="ifm_p_ifm">Ja, in het TTIP concept-vrijhandelsverdrag stelt de EU dat zij «het recht voorbehoudt om iedere noodzakelijke maatregel te nemen met betrekking tot gezondheidsdiensten, die publieke financiering ontvangen». Dit is een standaard voorbehoud dat de EU in haar vrijhandelsakkoorden heeft om onder meer gezondheidsdiensten te beschermen. Hierdoor kunnen EU Lidstaten zelf bepalen hoe zij hun publieke diensten inrichten. Zo kunnen de lidstaten bijvoorbeeld in de gezondheidszorg er voor kiezen het systeem geheel publiek te laten zijn of exclusieve rechten te verlenen aan private aanbieders. Concreet betekent dit dat de EU in TTIP geen verplichtingen zal aangaan op het gebied van de publieke gezondheid en de gezondheidszorggezondheidszorg.</text:p>
      <text:p text:style-name="ifm_p_ifm">Bovenstaande werd onlangs ook bevestigd door Europees Commissaris Cecilia Malström en US-Trade Representative Michael Froman in een gezamenlijke verklaring over publieke diensten (http://europa.eu/rapid/press-release_STATEMENT-15–4646_en.htm)</text:p>
      <text:p text:style-name="ifm_p_mt.3.76mm_ifm">Vraag 3</text:p>
      <text:p text:style-name="ifm_p_ifm">In hoeverre bent u bekend met de zorg van politieke partijen in Groot-Brittannië, waaronder UKIP, dat de EU buitenlandse organisaties in staat stelt – door middel van het TTIP-verdrag – om nationale overheden aan te klagen wanneer die als autonoom land hun zorgsysteem vormgeven?</text:p>
      <text:p text:style-name="ifm_p_mt.3.76mm_ifm">Antwoord 3</text:p>
      <text:p text:style-name="ifm_p_ifm">De zorg van UKIP en andere politieke partijen in Groot-Brittannië is mij bekend. Zij werpen de vraag op of TTIP in de praktijk kan leiden tot hoge juridische (schade)claims als een overheid bijvoorbeeld besluit om een private dienst (weer) publiek te maken.</text:p>
      <text:p text:style-name="ifm_p_ifm">Investeerders kunnen aanspraak maken op schadevergoeding indien zij schade lijden aan hun investering door overheidshandelen in strijd met de gemaakte internationale afspraken. Hierbij gaat het om basisregels voor de behandeling van buitenlandse investeerders en hun investeringen, zoals wij die ook onder het nationale recht kennen. Deze basisregels zien op een eerlijke en billijke behandeling van buitenlandse investeerders, non-discriminatoire behandeling, het onbeperkt overmaken van kapitaal en stellen voorwaarden op basis waarvan onteigend mag worden (alleen met gepaste schadevergoeding). Mogelijke betaling van compensatie zal alleen van toepassing zijn indien er sprake is van schending van die standaarden. Het is hierbij voor Nederland van belang dat het recht van staten om in het publieke belang non-discriminatoire maatregelen te nemen wordt gewaarborgd zonder daarbij het risico van schadeclaims te lopen. Op dit moment is er over investeringsbescherming in TTIP een proces van reflectie gaande, zowel op nationaal als op EU-niveau.</text:p>
      <text:p text:style-name="ifm_p_ifm">In de TTIP onderhandelingen ijvert Nederland voor maximale beleidsvrijheid voor overheden.</text:p>
      <text:p text:style-name="ifm_p_mt.3.76mm_ifm">Vraag 4</text:p>
      <text:p text:style-name="ifm_p_ifm">Bent u van plan verschillende opt-outs te realiseren, waardoor onder andere de organisatie van het Nederlandse zorgstelsel een nationale aangelegenheid blijft, en niet bepaald kan worden door de EU? Zo neen, waarom niet?</text:p>
      <text:p text:style-name="ifm_p_mt.3.76mm_ifm">Antwoord 4</text:p>
      <text:p text:style-name="ifm_p_ifm">Zoals hierboven is beschreven, staat het de EU-Lidstaten vrij om hun publieke diensten vorm te geven zoals zij dat wensen. Opt-outs zullen daarom niet nodig zijn. Het EU-werkingsverdrag stelt verder in art. 168 dat gezondheidszorg een nationale aangelegenheid is met alleen aanvullende bevoegdheden van de EU. Dat wil zeggen dat de overheid zelf het zorgsysteem inricht binnen de kaders van de EU-richtlijnen zoals bijvoorbeeld de Patiëntenrichtlijn en de Schaderichtlijn. Nederland zal hier scherp op blijven toezien om belangrijke waarborgen over de kwaliteit, toegankelijkheid en doelmatigheid van de zorg te blijven hanteren.</text:p>
      <text:p text:style-name="ifm_p_mt.3.76mm_ifm">Vraag 5</text:p>
      <text:p text:style-name="ifm_p_ifm">Bent u bereid binnen het Nederlandse zorgstelsel meer individuele keuzevrijheid te realiseren, waardoor de nominale premie daalt, het eigen risico kan zakken en de zorg betaalbaarder wordt? Zo neen, waarom niet?</text:p>
      <text:p text:style-name="ifm_p_mt.3.76mm_ifm">Antwoord 5</text:p>
      <text:p text:style-name="ifm_p_ifm">De kaders van de zorg worden door de Nederlandse politiek gesteld. De Nederlandse politiek gaat bijvoorbeeld over de omvang van het pakket. De Nederlandse politiek kan besluiten tot verkleining van het basispakket (met als uitzondering een aantal voorzieningen zoals verloskundige zorg en kraamzorg). Ook de hoogte van het verplicht eigen risico en het vrijwillig eigen risico worden door de Nederlandse politiek bep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Bontes en Van Klaveren over het TTIP vrijhandelsverdrag en het Nederlandse zorgstelsel</dc:title>
    <meta:user-defined meta:name="OVERHEIDop.ParlID/DC.identifier">ah-tk-20142015-1933</meta:user-defined>
    <meta:user-defined meta:name="OVERHEIDop.vraagnummer">2015Z03622</meta:user-defined>
    <meta:user-defined meta:name="OVERHEIDop.aanhangselNummer">1933</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E.M.J. Ploumen</meta:user-defined>
    <meta:user-defined meta:name="OVERHEIDop.vergaderjaar">2014-2015</meta:user-defined>
    <meta:user-defined meta:name="DCTERMS.W3CDTF/OVERHEIDop.datumOntvangst">2015-04-14</meta:user-defined>
    <meta:user-defined meta:name="OVERHEID.StatenGeneraal/DC.creator">Tweede Kamer der Staten-Generaal</meta:user-defined>
    <dc:language>nl</dc:language>
    <meta:user-defined meta:name="DCTERMS.alternative"/>
    <meta:user-defined meta:name="DC.title">Antwoord op vragen van de leden Bontes en Van Klaveren over het TTIP vrijhandelsverdrag en het Nederlandse zorgstelsel</meta:user-defined>
    <meta:user-defined meta:name="DCTERMS.W3CDTF/DCTERMS.available">2015-04-14</meta:user-defined>
    <meta:user-defined meta:name="OVERHEIDop.publicationName">Kamervragen (Aanhangsel)</meta:user-defined>
    <meta:user-defined meta:name="OVERHEID.Organisatietype/OVERHEID.organisationType">staten generaal</meta:user-defined>
    <meta:user-defined meta:name="DCTERMS.W3CDTF/DCTERMS.issued">2015-04-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