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Gesthuizen</text:span> (SP) aan de Staatssecretaris van Veiligheid en Justitie over <text:span text:style-name="ifm_span_font.italic_ifm">het verlopen van het besluit- en vertrekmoratorium voor verschillende provincies in Irak</text:span> (ingezonden 1 april 2015).</text:p>
      <text:p text:style-name="ifm_p_font.roman_mt.3.76mm_ifm">Antwoord van Staatssecretaris <text:span text:style-name="ifm_span_font.bold_ifm">Dijkhoff</text:span> (Veiligheid en Justitie) (ontvangen 14 april 2015).</text:p>
      <text:p text:style-name="ifm_p_mt.3.76mm_ifm">Vraag 1, 2</text:p>
      <text:p text:style-name="ifm_p_ifm">Op 7 oktober 2014 stuurde uw ambtsvoorganger een brief naar de Kamer ten aanzien van het asielbeleid voor Irak, waarin een besluit- en vertrekmoratorium werd aangekondigd voor de provincies Bagdad, Anbar, Ninewa, Salaheddin, Ta’mim, Doyala en Babil, voor de duur van zes maanden; deze zes maanden zijn bijna voorbij; wordt dit moratorium na ommekomst van de genoemde periode verlengd? Zo nee, waarom niet? Zo ja, voor hoe lang?</text:p>
      <text:p text:style-name="ifm_p_ifm">Kunt u aangeven hoe de situatie nu is, aangezien uw ambtsvoorganger aangaf dat de situatie in de genoemde gebieden een half jaar geleden zeer onoverzichtelijk en volatiel waren en dat onduidelijk was welke gebieden precies onder controle waren van de Islamitische Staat?<text:note text:id="n1" text:note-class="footnote"><text:note-citation text:label="1 ">1</text:note-citation><text:note-body><text:p text:style-name="ifm_p_font.normal_size.6.93pt_mt..5mm_indent.-0.1161in_mleft.0.1161in_ifm">http://www.rijksoverheid.nl/documenten-en-publicaties/ambtsberichten/2014/09/19/ambtsbericht-irak-veiligheidssituatie-2014-09-19.html</text:p></text:note-body></text:note> Is het nieuwe ambtsbericht al gepubliceerd en zo ja, wanneer kan dit worden verwacht?</text:p>
      <text:p text:style-name="ifm_p_mt.3.76mm_ifm">Antwoord 1, 2</text:p>
      <text:p text:style-name="ifm_p_ifm">Het besluit- en vertrekmoratorium voor Iraakse asielzoekers afkomstig uit de in uw vraag genoemde provincies, eindigt per 16 april 2015. De Minister van Buitenlandse Zaken zal rond die datum een ambtsbericht over de veiligheidssituatie in Irak publiceren. Aan de hand van dat ambtsbericht zal ik een besluit nemen over de verlenging van het besluit- en vertrekmoratorium. Ik verwacht uw Kamer binnen een week na publicatie van het ambtsbericht, te kunnen informeren over mijn besluit. In de tussentijd worden in individuele zaken geen onomkeerbare stapp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verlopen van het besluit- en vertrekmoratorium voor verschillende provincies in Irak</dc:title>
    <meta:user-defined meta:name="OVERHEIDop.ParlID/DC.identifier">ah-tk-20142015-1932</meta:user-defined>
    <meta:user-defined meta:name="OVERHEIDop.vraagnummer">2015Z05827</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het lid Gesthuizen over het verlopen van het besluit- en vertrekmoratorium voor verschillende provincies in Irak</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