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AgnesMulder</text:span> en <text:span text:style-name="ifm_span_font.bold_ifm">VanToorenburg</text:span> (beiden CDA) aan de Minister van Economische Zaken over <text:span text:style-name="ifm_span_font.italic_ifm">de voortgang ondergrondse opslag kernafval in Mol (België)</text:span> (ingezonden 31 maart 2015).</text:p>
      <text:p text:style-name="ifm_p_font.roman_mt.3.76mm_ifm">Antwoord van Minister <text:span text:style-name="ifm_span_font.bold_ifm">Kamp</text:span> (Economische Zaken) (ontvangen 14 april 2015)</text:p>
      <text:p text:style-name="ifm_p_mt.3.76mm_ifm">Vraag 1</text:p>
      <text:p text:style-name="ifm_p_ifm">Bent u bekend met het bericht «Brabant weer verrast door proef kernafval»?<text:note text:id="ID-2015Z05676-d37e61" text:note-class="footnote"><text:note-citation text:label="1 ">1</text:note-citation><text:note-body><text:p text:style-name="ifm_p_font.normal_size.6.93pt_mt..5mm_indent.-0.1161in_mleft.0.1161in_ifm">Trouw, 25 maart 2016, beschikbaar ophttp://www.trouw.nl/tr/nl/4332/Groen/article/detail/3922730/2015/03/23/Brabant-weer-verrast-door-proef-kernafval.dhtml.</text:p></text:note-body></text:note></text:p>
      <text:p text:style-name="ifm_p_mt.3.76mm_ifm">Antwoord 1</text:p>
      <text:p text:style-name="ifm_p_ifm">Ja.</text:p>
      <text:p text:style-name="ifm_p_mt.3.76mm_ifm">Vraag 2</text:p>
      <text:p text:style-name="ifm_p_ifm">Bent u op de hoogte van de experimenten in Mol ter voorbereiding van de opslag van nucleair afval van de categorie B en C aldaar?</text:p>
      <text:p text:style-name="ifm_p_mt.3.76mm_ifm">Antwoord 2</text:p>
      <text:p text:style-name="ifm_p_ifm">Ja. In België wordt vanaf 1974 zorgvuldig onderzoek verricht ter voorbereiding van strategische besluitvorming over het langetermijnbeheer van hoogradioactief afval (de categorieën B en C). Recent is een langjarig experiment gestart dat het effect van warmte op de diepe kleilaag bestudeert. De achtergrond hiervan is dat hoogradioactief afval warmte produceert en bij berging tijdelijk een opwarming zal veroorzaken van de klei rond de bergingsgalerijen.</text:p>
      <text:p text:style-name="ifm_p_mt.3.76mm_ifm">Vraag 3</text:p>
      <text:p text:style-name="ifm_p_ifm">Bent u ervan op de hoogte dat de Belgische overheid voornemens is om nationale beleidsmaatregelen uit te vaardigen voor het beheer van het nucleair afval van categorie B en C zoals neergelegd in het regeerakkoord van 9 oktober 2014?</text:p>
      <text:p text:style-name="ifm_p_mt.3.76mm_ifm">Antwoord 3</text:p>
      <text:p text:style-name="ifm_p_ifm">Ja. De federale regering in België is volgens haar regeerakkoord van plan een principebeslissing te nemen over het beheer van nucleair afval van categorie B en C. Ook de vorige federale regering had dit in haar regeerakkoord opgenomen.</text:p>
      <text:p text:style-name="ifm_p_mt.3.76mm_ifm">Vraag 4</text:p>
      <text:p text:style-name="ifm_p_ifm">Bent u ermee bekend dat in 2011 de Belgen met Noord-Brabantse gemeenten en provincie de afspraak hebben gemaakt om bij de hervatting van de voortgang om nucleair afval van categorie B en C op te slaan in Mol, deze overheden te contacteren?</text:p>
      <text:p text:style-name="ifm_p_mt.3.76mm_ifm">Antwoord 4</text:p>
      <text:p text:style-name="ifm_p_ifm">Ja. Informeel hebben de Belgen in 2011 toegezegd de Brabantse overheden te informeren op het moment dat er nieuwe ontwikkelingen zijn omtrent de principebeslissing in België. Tot op heden zijn er echter geen nieuwe ontwikkelingen. Wel wordt het afvalplan uit 2011 opnieuw aan de federale regering overhandigd om in het nieuwe Belgische wettelijk kader te passen. Dit afvalplan is identiek aan het afvalplan dat in 2011 ook al aan de federale regering werd aangeboden.</text:p>
      <text:p text:style-name="ifm_p_mt.3.76mm_ifm">Vraag 5</text:p>
      <text:p text:style-name="ifm_p_ifm">Heeft u misschien informatie die verklaart waarom er geen contact is geweest met Brabantse overheden over de grens?</text:p>
      <text:p text:style-name="ifm_p_mt.3.76mm_ifm">Antwoord 5</text:p>
      <text:p text:style-name="ifm_p_ifm">Dat is een misverstand. Nederlandse stakeholders, inclusief de Brabantse overheden, zijn in het kader van het langjarige experiment in Mol in februari jl. door de Belgische Nationale Instelling voor radioactief Afval en verrijkte Splijtstoffen (NIRAS) uitgenodigd voor een informatiebijeenkomst.</text:p>
      <text:p text:style-name="ifm_p_mt.3.76mm_ifm">Vraag 6</text:p>
      <text:p text:style-name="ifm_p_ifm">Bent u bereid contact op te nemen met de Belgische overheid over de afspraak van de Belgen met de Brabantse overheden dat zij betrokken worden bij eventuele voortgang van de opslag van kernafval van categorie B en C in Mol?</text:p>
      <text:p text:style-name="ifm_p_mt.3.76mm_ifm">Antwoord 6</text:p>
      <text:p text:style-name="ifm_p_ifm">Ik ben in mei 2013 naar Mol geweest en heb me daar laten informeren door NIRAS over dit dossier. Men heeft toen ook aangegeven de Brabantse overheden te informeren bij nieuwe ontwikkelingen. Deze toezegging staat nog stee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nes Mulder en Van Toorenburg over de voortgang van de ondergrondse opslag van kernafval in Mol</dc:title>
    <meta:user-defined meta:name="OVERHEIDop.ParlID/DC.identifier">ah-tk-20142015-1931</meta:user-defined>
    <meta:user-defined meta:name="OVERHEIDop.vraagnummer">2015Z05676</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Agnes Mulder en Van Toorenburg over de voortgang van de ondergrondse opslag van kernafval in Mol</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Energie</meta:user-defined>
    <meta:user-defined meta:name="OVERHEIDop.versieInformatie"/>
  </office:meta>
</office:document-meta>
</file>