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Klever</text:span> (PVV) aan de Minister van Economische Zaken over <text:span text:style-name="ifm_span_font.italic_ifm">het bericht «Gaswinning. Dan krijg je dit»</text:span> (ingezonden 8 september 2014).</text:p>
      <text:p text:style-name="ifm_p_font.roman_mt.3.76mm_ifm">Antwoord van Minister <text:span text:style-name="ifm_span_font.bold_ifm">Kamp</text:span> (Economische Zaken) (ontvangen 8 oktober 2014)</text:p>
      <text:p text:style-name="ifm_p_mt.3.76mm_ifm">Vraag 1</text:p>
      <text:p text:style-name="ifm_p_ifm">Bent u bekend met het bericht: «Gaswinning. Dan krijg je dit»?<text:note text:id="ID-2014Z15091-d37e49" text:note-class="footnote"><text:note-citation text:label="1 ">1</text:note-citation><text:note-body><text:p text:style-name="ifm_p_font.normal_size.6.93pt_mt..5mm_indent.-0.1161in_mleft.0.1161in_ifm">NRC, 4 september 2014</text:p></text:note-body></text:note> Zo ja, kunt u aangeven waarom de bewoners na vier maanden nog steeds wachten op hun schadeloosstelling en een vervangende woonruimte?</text:p>
      <text:p text:style-name="ifm_p_mt.3.76mm_ifm">Antwoord 1</text:p>
      <text:p text:style-name="ifm_p_ifm">De instorting van de bewuste schuur was voor de gemeente Bedum aanleiding om een onafhankelijk onderzoek in te stellen naar de oorzaak of de oorzaken. Dat onderzoek is begin juli afgerond. De conclusie luidde dat de instorting een gevolg was van stormschade en verwaarlozing. De bijdrage van de gasbevingen kon daarbij vooralsnog niet worden uitgesloten.</text:p>
      <text:p text:style-name="ifm_p_ifm">De conclusies van het onderzoek zijn daarop mondeling aan de familie kenbaar gemaakt. De verzekeraar van de familie stelde zich ondertussen op het standpunt dat uitkering van een schadebedrag niet op zijn plaats is; schade door aardbevingen wordt niet gedekt. De gemeente is met de familie van oordeel dat een financiële tegemoetkoming van de kant van de verzekeraar op zijn plaats is. Er was immers ook sprake van stormschade en daarvoor was de familie verzekerd. Om de ontstane impasse te doorbreken, heeft de gemeente Bedum een expertisebureau in de arm genomen. Het expertisebureau heeft de opdracht te bepalen waar welke verantwoordelijkheden liggen. Het bureau verwacht begin oktober met nadere aanbevelingen te komen. Op basis daarvan moet duidelijkheid ontstaan over de verantwoordelijkheden van de NAM, de verzekeraar en de bewoners zelf.</text:p>
      <text:p text:style-name="ifm_p_ifm">Na de instorting hebben de bewoners intrek genomen in een tijdelijke woonruimte. De gemeente Bedum heeft met het oog op een definitieve oplossing contact gelegd met de plaatselijke woningstichting. Dat heeft tot nu toe geleid tot het aanbod van drie woningen, waarvan twee in Bedum en één in het nabijgelegen Sauwerd. De bewoners zijn niet op dit aanbod ingegaan. In de week van 8 september is opnieuw een woning aan de bewoners aangeboden. Hierover is telefonisch contact geweest. In dat gesprek werd duidelijk dat de huur van de tijdelijke woning van de familie, die aanvankelijk per 1 oktober 2014 zou aflopen, was verlengd. Ook meldde de familie een wijziging van hun standpunt: ze willen op termijn terug keren naar het oude adres. Daar dient dan een tijdelijke woonruimte moeten komen. Hiermee is voor de gemeente de directe noodzaak om een andere woonruimte aan te bieden komen te vervallen.</text:p>
      <text:p text:style-name="ifm_p_mt.3.76mm_ifm">Vraag 2</text:p>
      <text:p text:style-name="ifm_p_ifm">Waarom zijn de bezittingen van de bewoners niet veilig gesteld, zodat ze niet gestolen konden worden?</text:p>
      <text:p text:style-name="ifm_p_mt.3.76mm_ifm">Antwoord 2</text:p>
      <text:p text:style-name="ifm_p_ifm">Na het advies van de brandweer van Bedum om de woning te verlaten, hebben de bewoners een aantal eigendommen meegenomen naar het nieuwe, tijdelijke adres. Enkele dagen na hun vertrek is er ingebroken in de ontruimde woning. Daarbij bleek dat de voordeur niet voorzien was van een slot en de woning gemakkelijk te betreden was. De gemeente Bedum heeft de voordeur daarop voorzien van een slot. De gestolen spullen zijn inmiddels vergoed door de verzekeraar.</text:p>
      <text:p text:style-name="ifm_p_mt.3.76mm_ifm">Vraag 3</text:p>
      <text:p text:style-name="ifm_p_ifm">Wat vindt u ervan dat de Nederlandse Aardolie Maatschappij (NAM) en gemeente middels dreigementen dit gezin kennelijk monddood wilden maken en welke stappen gaat u nemen tegen de NAM en betrokken gemeente om dergelijke intimiderende praktijken uit te bannen?</text:p>
      <text:p text:style-name="ifm_p_mt.3.76mm_ifm">Antwoord 3</text:p>
      <text:p text:style-name="ifm_p_ifm">Zowel de gemeente als NAM hebben nadrukkelijke afstand genomen van de in de pers geuite beschuldigingen, dat gemeente en/of NAM druk op hen hebben uitgeoefend om de zaak verder uit de media te houden. Hiervan kan en mag geen sprake zijn. Bij navraag geven zowel NAM als de gemeente Bedum aan dat zij principieel op het standpunt staan dat het een ieder vrij staat contact met de pers te zoeken.</text:p>
      <text:p text:style-name="ifm_p_mt.3.76mm_ifm">Vraag 4</text:p>
      <text:p text:style-name="ifm_p_ifm">Kunt u er persoonlijk op toezien dat deze mensen voor het eind van de maand een passende vervangende woonruimte krijgen en dat hun gestolen bezittingen volledig worden vergoed?</text:p>
      <text:p text:style-name="ifm_p_mt.3.76mm_ifm">Antwoord 4</text:p>
      <text:p text:style-name="ifm_p_ifm">De meest recente ontwikkelingen maken duidelijk dat het acute huisvestingsprobleem van de familie lijkt te zijn opgelost. Zoals gemeld bij het antwoord op vraag 2, heeft de verzekering inmiddels uitgekeerd.</text:p>
      <text:p text:style-name="ifm_p_mt.3.76mm_ifm">Vraag 5</text:p>
      <text:p text:style-name="ifm_p_ifm">Kunt u uitleggen waarom er wel 620.000 euro is voor een dialoogtafel waar mensen alleen praten over de problemen, maar dat er kennelijk geen geld is om het probleem van deze gedupeerden op te lossen?<text:note text:id="ID-2014Z15091-d37e82" text:note-class="footnote"><text:note-citation text:label="2 ">2</text:note-citation><text:note-body><text:p text:style-name="ifm_p_font.normal_size.6.93pt_mt..5mm_indent.-0.1161in_mleft.0.1161in_ifm">«Dialoogtafel kost 620.000 euro», De Telegraaf, 31 januari 2014 (http://www.telegraaf.nl/binnenland/22258825/__Dialoogtafel_kost_620.000_euro__.html)</text:p></text:note-body></text:note></text:p>
      <text:p text:style-name="ifm_p_mt.3.76mm_ifm">Antwoord 5</text:p>
      <text:p text:style-name="ifm_p_ifm">Het genoemde budget is de noodzakelijke financiële ondersteuning om een goed functionerende «tafel» te krijgen, inclusief een goed functionerend secretariaat dat gehuisvest is in de regio. Een goed functionerende dialoogtafel is voor de regio essentieel. Dit budget staat geheel los van individuele dossiers.</text:p>
      <text:p text:style-name="ifm_p_ifm">In dit geval gaat het dan ook niet om de beschikbaarheid van budget maar om de verantwoordelijkheidsverdeling vraag waarbij stormschade, aardbeving schade en verwaarlozing waarschijnlijk allemaal een rol spelen. Er is ondertussen een vertrouwenspersoon ingeschakeld die de bewoners bijstaat aangezien ze hebben aangegeven dat zij zich niet voldoende vertegenwoordigd voelen in het proces. Door de gemeente worden nu constructieve gesprekken gevoerd met de bewoners. De verwachting is dat na het bekend worden van de resultaten van het expertise rapport er snel geschakeld kan worden naar een definitieve oplossing.</text:p>
      <text:p text:style-name="ifm_p_ifm">Omdat voorzien wordt dat er meer gevallen zijn of zullen volgen waarbij aardbevingsschade niet, of niet als eerste instantie, als hoofdoorzaak wordt aangemerkt zal ik met gemeenten in overleg treden om in deze gevallen een zorgvuldige procedure af te spreken waarbij zoveel mogelijk voorkomen moet worden dat er langdurige discussies plaatvinden tussen verantwoordelijke instanties en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het bericht ‘Gaswinning. Dan krijg je dit’</dc:title>
    <meta:user-defined meta:name="OVERHEIDop.ParlID/DC.identifier">ah-tk-20142015-193</meta:user-defined>
    <meta:user-defined meta:name="OVERHEIDop.vraagnummer">2014Z15091</meta:user-defined>
    <meta:user-defined meta:name="OVERHEIDop.aanhangselNummer">19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Antwoord op vragen van het lid Klever over het bericht ‘Gaswinning. Dan krijg je dit’</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