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5</text:p>
      <text:p text:style-name="ifm_p_font.roman_mt.3.76mm_ifm">Vragen van het lid <text:span text:style-name="ifm_span_font.bold_ifm">Leijten</text:span> (SP) aan de Minister van Volksgezondheid, Welzijn en Sport over <text:span text:style-name="ifm_span_font.italic_ifm">het bericht «Reumazorg verdwijnt uit Bravis-ziekenhuis»</text:span> (ingezonden 23 maart 2015).</text:p>
      <text:p text:style-name="ifm_p_font.roman_mt.3.76mm_ifm">Mededeling van Minister <text:span text:style-name="ifm_span_font.bold_ifm">Schippers</text:span> (Volksgezondheid, Welzijn en Sport) (ontvangen 13 april 2015).</text:p>
      <text:p text:style-name="ifm_p_mt.3.76mm_ifm">Vraag 1</text:p>
      <text:p text:style-name="ifm_p_ifm">Wat is uw reactie op het bericht «Reumazorg verdwijnt uit Bravis-ziekenhuis»?<text:note text:id="ID-2015Z05093-d37e49" text:note-class="footnote"><text:note-citation text:label="1 ">1</text:note-citation><text:note-body><text:p text:style-name="ifm_p_font.normal_size.6.93pt_mt..5mm_indent.-0.1161in_mleft.0.1161in_ifm">BN DeStem, 28 februari 2015: Reumazorg verdwijnt uit Bravis-ziekenhuis</text:p></text:note-body></text:note></text:p>
      <text:p text:style-name="ifm_p_mt.3.76mm_ifm">Vraag 2</text:p>
      <text:p text:style-name="ifm_p_ifm">Hoe reageert u op de stelling dat het een ongunstige ontwikkeling is voor de ziekenhuizen in Zeeland, Roosendaal en Bergen op Zoom, als de reumatologen een zelfstandig specialistisch reumabehandelcentrum opzetten? Kunt u uw antwoord toelichten? Indien u het niet met deze stelling eens bent, waarin zit dan volgens u de gunstige ontwikkeling?</text:p>
      <text:p text:style-name="ifm_p_mt.3.76mm_ifm">Vraag 3</text:p>
      <text:p text:style-name="ifm_p_ifm">Wat zijn de gevolgen voor de ziekenhuizen, en het ziekenhuispersoneel, in Roosendaal en Bergen op Zoom nu de reumatologen voor zichzelf zijn begonnen in een nieuw behandelcentrum?</text:p>
      <text:p text:style-name="ifm_p_mt.3.76mm_ifm">Vraag 4</text:p>
      <text:p text:style-name="ifm_p_ifm">Wat zijn de gevolgen voor de reumapatiënten nu reumazorg uit het Bravis-ziekenhuis verdwijnt? Kunnen zij nu nog in het ziekenhuis terecht voor hun behandeling of is alle expertise op het gebied van reuma vertrokken uit het ziekenhuis?</text:p>
      <text:p text:style-name="ifm_p_mt.3.76mm_ifm">Vraag 5</text:p>
      <text:p text:style-name="ifm_p_ifm">Wat is uw reactie op de mededeling van een van de reumatologen dat de reumapatiënten zonder problemen mee kunnen naar het nieuwe behandelcentrum? Dat het zonder problemen zou kunnen, wil dat ook zeggen dat de wijzigingen in het belang van de patiënt zijn?<text:note text:id="ID-2015Z05093-d37e82" text:note-class="footnote"><text:note-citation text:label="2 ">2</text:note-citation><text:note-body><text:p text:style-name="ifm_p_font.normal_size.6.93pt_mt..5mm_indent.-0.1161in_mleft.0.1161in_ifm">BN DeStem, 28 februari 2015: Patiënt heeft niets te duchten</text:p></text:note-body></text:note></text:p>
      <text:p text:style-name="ifm_p_mt.3.76mm_ifm">Vraag 6</text:p>
      <text:p text:style-name="ifm_p_ifm">Hebben de reumapatiënten de mogelijkheid om te komen tot een eerlijke en voor hen beste keuze als het gaat om behandeling in het ziekenhuis of behandeling in het nieuwe behandelcentrum? Hebben de reumapatiënten überhaupt nog een keuze?</text:p>
      <text:p text:style-name="ifm_p_mt.3.76mm_ifm">Vraag 7</text:p>
      <text:p text:style-name="ifm_p_ifm">Kunt u een uitgebreide analyse geven van de situatie die er uiteindelijke toe leidde dat de reumatologen voor zichzelf begonnen? Klopt het bijvoorbeeld dat de weigering van de Raad van Bestuur van het ziekenhuis om de reumatologen meer zeggenschap en een eigen budget te geven, alsmede te kunnen beslissen over behandeling en apparaten een grote rol heeft gespeeld in de uiteindelijke beslissing?</text:p>
      <text:p text:style-name="ifm_p_mt.3.76mm_ifm">Vraag 8</text:p>
      <text:p text:style-name="ifm_p_ifm">Is dit, het vertrek van reumatologen uit het ziekenhuis om een eigen specialistisch centrum te starten, een ontwikkeling die op meer plekken in het land te zien is? Zo nee, verwacht u dat dit gaat gebeuren? Zo ja, kunt u aangeven waar deze ontwikkeling zich voordoet en wat daarvan de gevolgen zijn geweest voor het ziekenhuis, de (bereikbaarheid van) zorg in de regio en de patiënt? Is deze ontwikkeling ook bij andere specialisten dan de reumatologen te zien? Zo ja, bij welke specialisten is dit ook het geval? Zo ja, wat is uw inzet op deze ontwikkeling?</text:p>
      <text:p text:style-name="ifm_p_mt.3.76mm_ifm">Vraag 9</text:p>
      <text:p text:style-name="ifm_p_ifm">Is inmiddels met alle zorgverzekeraars een contract gesloten? Krijgen de patiënten in het nieuwe specialistisch centrum dezelfde zorg vergoed als in het ziekenhuis? Krijgen de reumapatiënten die besluiten in het ziekenhuis te blijven voor behandeling nog steeds dezelfde zorg vergoed?<text:note text:id="ID-2015Z05093-d37e114" text:note-class="footnote"><text:note-citation text:label="3 ">3</text:note-citation><text:note-body><text:p text:style-name="ifm_p_font.normal_size.6.93pt_mt..5mm_indent.-0.1161in_mleft.0.1161in_ifm">BN DeStem, 28 februari 2015: Reumapatiënten kunnen mee naar behandelcentrum</text:p></text:note-body></text:note></text:p>
      <text:h text:style-name="ifm_p_font.bold_mt.5.08mm_page.keep-with-next_ifm" text:outline-level="2">Mededeling</text:h>
      <text:p text:style-name="ifm_p_mt.4.23mm_ifm">De vragen van het Kamerlid Leijten (SP) over het bericht «Reumazorg verdwijnt uit Bravis-ziekenhuis» (2015Z05093)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het bericht ‘Reumazorg verdwijnt uit Bravis-ziekenhuis’</dc:title>
    <meta:user-defined meta:name="OVERHEIDop.ParlID/DC.identifier">ah-tk-20142015-1925</meta:user-defined>
    <meta:user-defined meta:name="OVERHEIDop.vraagnummer">2015Z05093</meta:user-defined>
    <meta:user-defined meta:name="OVERHEIDop.aanhangselNummer">1925</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Uitstel beantwoording vragen van het lid Leijten over het bericht ‘Reumazorg verdwijnt uit Bravis-ziekenhuis’</meta:user-defined>
    <meta:user-defined meta:name="DCTERMS.W3CDTF/DCTERMS.available">2015-04-14</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