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Arib</text:span> (PvdA) aan de Minister van Volksgezondheid, Welzijn en Sport over <text:span text:style-name="ifm_span_font.italic_ifm">het bericht dat de Levenseindekliniek voor de vierde keer in een jaar is berispt</text:span> (ingezonden 19 maart 2015).</text:p>
      <text:p text:style-name="ifm_p_font.roman_mt.3.76mm_ifm">Antwoord van Minister <text:span text:style-name="ifm_span_font.bold_ifm">Schippers</text:span> (Volksgezondheid, Welzijn en Sport) (ontvangen 13 april 2015). Zie ook Aanhangsel Handelingen, vergaderjaar 2014–2015, nr. 1834</text:p>
      <text:p text:style-name="ifm_p_mt.3.76mm_ifm">Vraag 1</text:p>
      <text:p text:style-name="ifm_p_ifm">Kent u het bericht «Vierde berisping in één jaar tijd voor Levenseindekliniek»<text:note text:id="n1" text:note-class="footnote"><text:note-citation text:label="1 ">1</text:note-citation><text:note-body><text:p text:style-name="ifm_p_font.normal_size.6.93pt_mt..5mm_indent.-0.1161in_mleft.0.1161in_ifm">Trouw, 19 maart 2015, blz. 11</text:p></text:note-body></text:note> en herinnert u zich uw antwoorden op eerdere vragen over dit onderwerp?<text:note text:id="ID-2015Z04948-d37e58" text:note-class="footnote"><text:note-citation text:label="2 ">2</text:note-citation><text:note-body><text:p text:style-name="ifm_p_font.normal_size.6.93pt_mt..5mm_indent.-0.1161in_mleft.0.1161in_ifm">Aanhangsel Handelingen, vergaderjaar 2014–2015, nr. 1270</text:p></text:note-body></text:note></text:p>
      <text:p text:style-name="ifm_p_mt.3.76mm_ifm">Antwoord 1</text:p>
      <text:p text:style-name="ifm_p_ifm">Ja.</text:p>
      <text:p text:style-name="ifm_p_mt.3.76mm_ifm">Vraag 2</text:p>
      <text:p text:style-name="ifm_p_ifm">Deelt u de mening van de directeur van de Levenseindekliniek dat «onterecht de indruk wordt gewekt dat er van alles mis is bij de kliniek»? Zo ja, waarom? Zo nee, waarom niet?</text:p>
      <text:p text:style-name="ifm_p_mt.3.76mm_ifm">Antwoord 2</text:p>
      <text:p text:style-name="ifm_p_ifm">Zie mijn reactie op de Kamervragen 2 en 3 van de Kamerleden Pia Dijkstra (D66) en Tellegen (VVD) over ditzelfde onderwerp (2015Z04946).</text:p>
      <text:p text:style-name="ifm_p_mt.3.76mm_ifm">Vraag 3</text:p>
      <text:p text:style-name="ifm_p_ifm">In hoeverre volgt de genoemde vierde berisping op gelijkaardige constateerde onzorgvuldigheden als waar de Levenseindekliniek eerder voor is berispt? Wat zijn de kenmerkende overeenkomsten?</text:p>
      <text:p text:style-name="ifm_p_mt.3.76mm_ifm">Antwoord 3</text:p>
      <text:p text:style-name="ifm_p_ifm">Bij ruim 450 meldingen van artsen van de Stichting Levenseindekliniek hebben de Rte geoordeeld dat de arts heeft gehandeld conform de wettelijke zorgvuldigheidseisen. De Rte hebben bij vier meldingen van artsen van de Stichting Levenseindekliniek geoordeeld dat niet is gehandeld conform de zorgvuldigheidseisen. Twee hiervan vonden in 2013 plaats en de andere twee in 2014. Zoals blijkt uit de oordelen van de Rte gaat het hierbij om verschillende hulpvragen. Iedere melding staat op zichzelf en wordt door de Rte op de eigen merites beoordeeld. Op de vier individuele casus ga ik niet in lopende de onderzoeken van het Openbaar Ministerie en de Inspectie voor de Gezondheidszorg.</text:p>
      <text:p text:style-name="ifm_p_mt.3.76mm_ifm">Vraag 4</text:p>
      <text:p text:style-name="ifm_p_ifm">Bent u nog steeds van mening dat kan worden gewacht op de evaluatie van de Wet toetsing levensbeëindiging op verzoek en hulp bij zelfdoding (Wtl) in 2016 en niet hoeft te worden onderzocht of het bestaan van de Levenseindekliniek tot een grotere vraag naar levensbeëindiging leidt, en welke effecten dat heeft op de reguliere euthanasiepraktijk? Zo ja, waarom? Zo nee, bent u dan nu wel bereid op korte termijn een onafhankelijk onderzoek uit te laten voeren naar de praktijk van de Levenseindekliniek?</text:p>
      <text:p text:style-name="ifm_p_mt.3.76mm_ifm">Antwoord 4</text:p>
      <text:p text:style-name="ifm_p_ifm">Zoals aangegeven in reactie op uw Kamervragen van 21 januari van dit jaar (Aanhangsel Handelingen, vergaderjaar 2014–2015, nr. 1270) ben ik in november met u tijdens een Algemeen Overleg euthanasie uitgebreid over dit onderwerp in gesprek geweest. Toen heb ik aangegeven dat ik het niet nodig vind om nu een onderzoek uit te laten voeren naar de Stichting Levenseindekliniek. Ten eerste wordt de Stichting Levenseindekliniek, net als andere ontwikkelingen, meegenomen in de evaluatie van de Wet toetsing levensbeëindiging op verzoek en hulp bij zelfdoding. Onder andere de effecten van het bestaan van de Stichting Levenseindekliniek zullen worden onderzocht, net als het functioneren van de Stichting Levenseindekliniek en de ervaringen van behandeld artsen die contact hebben met de Stichting Levenseindekliniek. Het onderwerp krijgt dus aandacht. Ten tweede is er reeds een onderzoek door VUMC en AMC uitgevoerd naar het functioneren van de Stichting Levenseindekliniek. Daarom ben ik nog steeds van mening dat een extra onderzoek naar de Stichting Levenseindekliniek niet nodig is.</text:p>
      <text:p text:style-name="ifm_p_mt.3.76mm_ifm">Vraag 5</text:p>
      <text:p text:style-name="ifm_p_ifm">Wat is de actuele stand van zaken omtrent de invulling van uw toezegging dat er standaard een psychiater wordt betrokken wordt bij de beoordeling door de Regionale toetsingscommissie van complexe casus van euthanasie bij patiënten met psychiatrische problematiek?</text:p>
      <text:p text:style-name="ifm_p_mt.3.76mm_ifm">Antwoord 5</text:p>
      <text:p text:style-name="ifm_p_ifm">Tijdens het Algemeen Overleg in november over euthanasie heb ik u toegezegd dat ik hierover in contact zou treden met de Rte. In dit gesprek met de Rte, dat ik in februari heb gevoerd, bleek dat de Rte momenteel twee vacatures hebben opengesteld voor de functie van arts-lid. De Rte hebben mij inmiddels een voordracht tot benoeming van twee nieuwe artsleden doen toekomen: een psychiater en een specialist ouderengeneeskunde. Deze zullen, naar verwachting, op korte termijn worden benoemd.</text:p>
      <text:h text:style-name="ifm_p_font.bold_mt.5.08mm_page.keep-with-next_ifm" text:outline-level="2">Toelichting:</text:h>
      <text:p text:style-name="ifm_p_mt.4.23mm_ifm">Deze vragen dienen ter aanvulling op eerdere vragen terzake van de leden Pia Dijkstra (D66) en Tellegen (VVD), ingezonden 19 maart 2015 (Aanhangsel Handelingen, vergaderjaar 2014–2015, nr. 19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bericht dat de Levenseindekliniek voor de vierde keer in een jaar is berispt</dc:title>
    <meta:user-defined meta:name="OVERHEIDop.ParlID/DC.identifier">ah-tk-20142015-1920</meta:user-defined>
    <meta:user-defined meta:name="OVERHEIDop.vraagnummer">2015Z04948</meta:user-defined>
    <meta:user-defined meta:name="OVERHEIDop.aanhangselNummer">192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Arib over het bericht dat de Levenseindekliniek voor de vierde keer in een jaar is berispt</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