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de leden <text:span text:style-name="ifm_span_font.bold_ifm">Van Hijum</text:span> en <text:span text:style-name="ifm_span_font.bold_ifm">Agnes Mulder</text:span> (beiden CDA) aan de Ministers van Financiën en van Economische Zaken over <text:span text:style-name="ifm_span_font.italic_ifm">de besteding van de opbrengsten (€ 664 miljoen) van de veilingen van grenscapaciteit op het elektriciteitsnet</text:span> (ingezonden 7 augustus 2014).</text:p>
      <text:p text:style-name="ifm_p_font.roman_mt.3.76mm_ifm">Antwoord van Minister <text:span text:style-name="ifm_span_font.bold_ifm">Kamp</text:span> (Economische Zaken) (ontvangen 8 oktober 2014)</text:p>
      <text:p text:style-name="ifm_p_mt.3.76mm_ifm">Vraag 1</text:p>
      <text:p text:style-name="ifm_p_ifm">Heeft u kennisgenomen van het bericht dat de Autoriteit Consument en Markt (ACM) aan Tennet heeft verzocht om duidelijkheid te bieden over de besteding van de opbrengsten (€ 664 miljoen) van de veilingen van grenscapaciteit op het elektriciteitsnet?<text:note text:id="ID-2014Z13905-d37e60" text:note-class="footnote"><text:note-citation text:label="1 ">1</text:note-citation><text:note-body><text:p text:style-name="ifm_p_font.normal_size.6.93pt_mt..5mm_indent.-0.1161in_mleft.0.1161in_ifm">Nu.nl, 5 augustus 2014</text:p></text:note-body></text:note></text:p>
      <text:p text:style-name="ifm_p_mt.3.76mm_ifm">Antwoord 1</text:p>
      <text:p text:style-name="ifm_p_ifm">Ja.</text:p>
      <text:p text:style-name="ifm_p_mt.3.76mm_ifm">Vraag 2</text:p>
      <text:p text:style-name="ifm_p_ifm">Kunt u aangeven welke voorstellen Tennet inmiddels heeft gedaan om de opbrengsten van de veilingen te laten terugvloeien naar consumenten en bedrijven; is dat via tariefsverlaging en/of investeringen? Met welk bedrag gaan de tarieven omlaag, dan wel om welke concrete investeringen gaat het?</text:p>
      <text:p text:style-name="ifm_p_mt.3.76mm_ifm">Antwoord 2</text:p>
      <text:p text:style-name="ifm_p_ifm">Op basis van Europese regels<text:note text:id="ID-192-d37e66" text:note-class="footnote"><text:note-citation text:label="2 ">2</text:note-citation><text:note-body><text:p text:style-name="ifm_p_font.normal_size.6.93pt_mt..5mm_indent.-0.1161in_mleft.0.1161in_ifm">Verordening 714/2009, art. 16.</text:p></text:note-body></text:note> is TenneT verplicht om de veilingopbrengsten aan te wenden voor drie doelen. TenneT moet de veilinggelden aanwenden voor de instandhouding en uitbreiding van de interconnectiecapaciteit met andere landen. Als er geen efficiënte besteding aan deze twee doelen mogelijk is, kunnen de veilingopbrengsten alleen worden gebruikt voor het derde doel: tariefsverlaging – onder voorbehoud van goedkeuring door ACM.</text:p>
      <text:p text:style-name="ifm_p_ifm">TenneT werkt op dit moment aan uitbreiding van de interconnectiecapaciteit: een nieuwe interconnector naar Denemarken (COBRA), een nieuwe interconnector naar Duitsland (Doetinchem-Wesel) en een verzwaring van een bestaande verbinding met Duitsland (Meeden-Dielen). Ten slotte wordt in samenhang met het project Zuid-West380 kV tevens de uitbreidingsmogelijkheid voor de interconnectiecapaciteit met België onderzocht. Voor de financiering van al deze projecten is TenneT voornemens gebruik te maken van de veilingopbrengsten.</text:p>
      <text:p text:style-name="ifm_p_ifm">De inkomsten van de veilinggelden zijn ondergebracht bij de Stichting Beheer Doelgelden Landelijk Hoogspanningsnet. Eind 2013 beheerde de stichting ongeveer € 600 mln aan veilinggelden. TenneT en ACM kwamen daarom vorig jaar tot het oordeel dat een deel van de opbrengsten van het veilen van haar grenscapaciteit kon worden ingezet voor het verlagen van de nettarieven. In het tarievenvoorstel voor 2014 is 87 miljoen in mindering gebracht op de toegestane tariefinkomsten van TenneT. Als gevolg daarvan zijn in 2014 de nettarieven lager.</text:p>
      <text:p text:style-name="ifm_p_mt.3.76mm_ifm">Vraag 3 en 7</text:p>
      <text:p text:style-name="ifm_p_ifm">In hoeverre overweegt Tennet om met de opbrengsten de leveringszekerheid in de 82 relatief kwetsbare «uitlopergebieden» te verbeteren, die voor hun stroomvoorziening afhankelijk zijn van één hoogspanningsverbinding en bij een stroomstoring niet op een snelle back-up van stroom kunnen rekenen?</text:p>
      <text:p text:style-name="ifm_p_ifm">Bent u bereid om zich er bij Tennet voor in te zetten dat een deel van de veilingopbrengsten wordt ingezet voor een aanvullend investeringsprogramma om de leveringszekerheid voor huishoudens en bedrijven in uitlopergebieden te verbeteren?</text:p>
      <text:p text:style-name="ifm_p_mt.3.76mm_ifm">Antwoord 3 en 7</text:p>
      <text:p text:style-name="ifm_p_ifm">Op basis van Europese regelgeving is TenneT verplicht om de veilinggelden aan te wenden voor investeringen die samenhangen met de interconnectiecapaciteit of voor verlaging van de nettarieven. Het versterken van uitlopers kan dus niet worden gefinancierd met opbrengsten uit veilingopbrengsten van grenscapaciteit.</text:p>
      <text:p text:style-name="ifm_p_mt.3.76mm_ifm">Vraag 4 en 5</text:p>
      <text:p text:style-name="ifm_p_ifm">Welke ambitie heeft Tennet om de leveringszekerheid in de uitlopergebieden (waarachter zich 29% van de Nederlandse afnemers bevindt) te verbeteren, in welk tempo en met welke concrete maatregelen?</text:p>
      <text:p text:style-name="ifm_p_ifm">Hoe ver is de uitvoering van het investeringsprogramma gevorderd dat is aangekondigd in 2010 om de kwetsbaarheid van elf uitlopergebieden te verminderen, waardoor het percentage afnemers dat achter een uitloper woont zou worden verlaagd naar 19%? Om welke gebieden gaat het precies?</text:p>
      <text:p text:style-name="ifm_p_mt.3.76mm_ifm">Antwoord 4 en 5</text:p>
      <text:p text:style-name="ifm_p_ifm">In de Netcode Elektriciteit zijn eisen gesteld met het oog op o.a. de betrouwbaarheid van 110 kV en 150 kV hoogspanningsnetten. Om aan deze eisen te voldoen heeft TenneT in 2010 elf uitlopers geïdentificeerd die in aanmerking komen voor versterking. Dit programma is gericht op elf uitlopergebieden die nu of in de nabije toekomst een totale vraagbelasting vanaf 100 MW kennen.</text:p>
      <text:p text:style-name="ifm_p_ifm">Het betrof de uitlopers bij Westwoud, Rotterdam Ommoord, Rotterdam Centrum, Rotterdam Zuidwijk, Dordrecht Zuid, Arkel, Anna Paulowna, Alblasserdam, Tilburg Zuid, Eerde en Budel. Sindsdien is gebleken dat de uitloper bij Budel geen deel van het openbaar net is. Van de elf uitlopers die TenneT in 2010 heeft geïdentificeerd, resteren er dus tien.</text:p>
      <text:p text:style-name="ifm_p_ifm">TenneT heeft prioriteit gegeven aan uitlopers waar ook andere ontwikkelingen speelden, zoals benodigde uitbreiding van transportcapaciteit door een toename van productie. Het betreft hier de uitlopers bij Westwoud, Rotterdam Ommoord en Anna Paulowna. Daarnaast zijn plannen ontwikkeld en in gang gezet voor de uitlopers bij Alblasserdam, Tilburg Zuid en Eerde.</text:p>
      <text:p text:style-name="ifm_p_ifm">Het duurt vaak vijf tot zeven jaar voordat een verzwaring feitelijk is uitgevoerd. Hierbij speelt met name een rol dat het verwerven van vergunningen en het onderhandelen over grondposities meerdere jaren duurt. TenneT verwacht dat zij de eerste uitloper uiterlijk in 2017 en de laatste uiterlijk in 2021 heeft verzwaard.</text:p>
      <text:p text:style-name="ifm_p_ifm">In een aantal gevallen kan de leveringszekerheid in uitlopergebieden worden verbeterd door gebruik te maken van redundantie uit het middenspanningsnet. Deze oplossing wordt gebruikt om de leveringszekerheid op de uitlopers bij Rotterdam Centrum, Rotterdam Zuidwijk, Dordrecht Zuid en Arkel te verbeteren. In al deze gevallen is Stedin de regionale netbeheerder. De netontwerpen van TenneT en Stedin zijn op deze punten reeds met elkaar afgestemd waardoor het net daar voor een groot deel reeds redundant is. TenneT onderzoekt nu samen met Stedin hoe zij het netontwerp verder kan verbeteren.</text:p>
      <text:p text:style-name="ifm_p_ifm">Het bestaande programma van TenneT zal de leveringszekerheid voor een groot deel van de aangeslotenen op uitlopers in Nederland versterken. Wanneer andere uitlopers worden geïdentificeerd die groter zijn dan 100 MW, pakt TenneT die conform de Netcode Elektriciteit op.</text:p>
      <text:p text:style-name="ifm_p_mt.3.76mm_ifm">Vraag 6</text:p>
      <text:p text:style-name="ifm_p_ifm">Kunt u een actueel overzicht geven van de resterende uitlopergebieden, de kwetsbaarheid voor stroomuitval en de (potentiële) maatschappelijke schade die daarvan het gevolg is?</text:p>
      <text:p text:style-name="ifm_p_mt.3.76mm_ifm">Antwoord 6</text:p>
      <text:p text:style-name="ifm_p_ifm">Het Kwaliteits- en Capaciteitsdocument van TenneT van 2013 (KCD) geeft een goed beeld hoe het net er inclusief de uitlopers voor staat. Sinds 2010 is één extra uitloper geïdentificeerd die groter is dan 100 MW: een uitloper bij Zaltbommel. TenneT werkt aan een plan om deze uitloper aan te pakken.</text:p>
      <text:p text:style-name="ifm_p_ifm"><text:span text:style-name="ifm_span_font.italic_ifm">Kwetsbaarheid uitlopers</text:span></text:p>
      <text:p text:style-name="ifm_p_ifm">Uitlopergebieden zijn voor hun stroomvoorziening afhankelijk van één hoogspanningsverbinding die dubbel is uitgevoerd (conform het N-1 principe). In een uitlopergebied leidt gelijktijdige uitval van twee circuits tot een stroomstoring bij afnemers. Ondanks dat de kans op uitval in een uitlopergebied gelijk is aan andere gebieden, bestaat er een grotere kans dat een incident leidt tot stroomuitval en duurt deze doorgaans langer. Het grootste deel van het hoogspanningsnet bestaat uit ringstructuren. Het netwerk is dan minder kwetsbaar voor stroomstoringen. Deze ringen zorgen namelijk voor vermazing van het net waardoor bij een storing in één dubbelcircuit-verbinding geen langdurige stroomuitval ontstaat.</text:p>
      <text:p text:style-name="ifm_p_ifm">De maatschappelijke schade van stroomuitval is in de afgelopen jaren verschillende keren onderzocht. In opdracht van TenneT is in 2004 een onderzoek uitgevoerd door Stichting Economisch Onderzoek (SEO) naar de maatschappelijke kosten van stroomuitval in relatie tot het versterken van uitlopergebieden. Het onderzoek is geactualiseerd in 2009. In 2012 is de schade door stroomuitval in opdracht van NMa onderzocht door Blauw. Dit onderzoek gaat overigens niet in op investeringen in uitlopers.</text:p>
      <text:p text:style-name="ifm_p_ifm">De uitkomst van het onderzoek van SEO is per brief aan uw Kamer toegelicht.<text:note text:id="ID-192-d37e126" text:note-class="footnote"><text:note-citation text:label="3 ">3</text:note-citation><text:note-body><text:p text:style-name="ifm_p_font.normal_size.6.93pt_mt..5mm_indent.-0.1161in_mleft.0.1161in_ifm">http://www.tennet.eu/nl/nl/over-tennet/nieuws-pers-publicaties/publicaties/technische-publicaties/kwaliteits-en-capaciteitsdocument-2013.html</text:p></text:note-body></text:note> Het onderzoek van Blauw kunt u terugvinden op de website van Autoriteit Consument en Markt<text:note text:id="ID-192-d37e135" text:note-class="footnote"><text:note-citation text:label="4 ">4</text:note-citation><text:note-body><text:p text:style-name="ifm_p_font.normal_size.6.93pt_mt..5mm_indent.-0.1161in_mleft.0.1161in_ifm">https://www.acm.nl/nl/download/bijlage/?id=106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gnes Mulder en Van Hijum over de besteding van de opbrengsten van de veilingen van grenscapaciteit op het elektriciteitsnet</dc:title>
    <meta:user-defined meta:name="OVERHEIDop.ParlID/DC.identifier">ah-tk-20142015-192</meta:user-defined>
    <meta:user-defined meta:name="OVERHEIDop.vraagnummer">2014Z13905</meta:user-defined>
    <meta:user-defined meta:name="OVERHEIDop.aanhangselNummer">19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Y.J. van Hijum</meta:user-defined>
    <meta:user-defined meta:name="OVERHEIDop.ontvanger">H.G.J. Kamp</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Antwoord op vragen van de leden Agnes Mulder en Van Hijum over de besteding van de opbrengsten van de veilingen van grenscapaciteit op het elektriciteitsnet</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op.versieInformatie"/>
  </office:meta>
</office:document-meta>
</file>