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Van derStaaij</text:span> (SGP) aan de Ministers van Volksgezondheid, Welzijn en Sport en van Veiligheid en Justitie over <text:span text:style-name="ifm_span_font.italic_ifm">het oordeel «onzorgvuldig» door de toetsingscommissies euthanasie</text:span> (ingezonden 24 maart 2015).</text:p>
      <text:p text:style-name="ifm_p_font.roman_mt.3.76mm_ifm">Antwoord van Minister <text:span text:style-name="ifm_span_font.bold_ifm">Schippers</text:span> (Volksgezondheid, Welzijn en Sport) mede namens de Minister van Veiligheid en Justitie (ontvangen 13 april 2015)</text:p>
      <text:p text:style-name="ifm_p_mt.3.76mm_ifm">Vraag 1</text:p>
      <text:p text:style-name="ifm_p_ifm">Hebt u er kennis van genomen dat opnieuw het oordeel «onzorgvuldig» is gegeven aan een door de Levenseindekliniek gepleegde euthanasie?</text:p>
      <text:p text:style-name="ifm_p_mt.3.76mm_ifm">Antwoord 1</text:p>
      <text:p text:style-name="ifm_p_ifm">Ja.</text:p>
      <text:p text:style-name="ifm_p_mt.3.76mm_ifm">Vraag 2</text:p>
      <text:p text:style-name="ifm_p_ifm">Deelt u de mening dat er niet bagatelliserend gesproken moet worden over levensbeëindiging, zeker niet als er sprake is van handelen dat in strijd is met de zorgvuldigheidseisen?</text:p>
      <text:p text:style-name="ifm_p_mt.3.76mm_ifm">Antwoord 2</text:p>
      <text:p text:style-name="ifm_p_ifm">Over levensbeëindigend handelen dient altijd gesproken te worden met de noodzakelijke zorgvuldigheid en nuance. Dit geldt in alle gevallen, ongeacht of wordt voldaan aan de zorgvuldigheidseisen zoals benoemd in de Wet toetsing levensbeëindiging op verzoek en hulp bij zelfdoding.</text:p>
      <text:p text:style-name="ifm_p_mt.3.76mm_ifm">Vraag 3</text:p>
      <text:p text:style-name="ifm_p_ifm">Deelt u voorts de mening dat de zorgvuldigheidseisen in de wet zijn opgenomen, om te kunnen toetsen of artsen zorgvuldig handelen, en dat het niet de taak van de toetsingscommissie is om zich uit te spreken over de waarde van de diverse eisen, maar alleen om vast te stellen of aan de door de wetgever gestelde eisen is voldaan?</text:p>
      <text:p text:style-name="ifm_p_mt.3.76mm_ifm">Antwoord 3</text:p>
      <text:p text:style-name="ifm_p_ifm">De Regionale toetsingcommissies euthanasie (Rte) beoordelen of een arts wel of niet heeft gehandeld conform de zes zorgvuldigheidseisen uit artikel 2, eerste lid van de Wet toetsing levensbeëindiging op verzoek en hulp bij zelfdoding. In dit oordeel geeft de Rte toelichting op welke wijze de arts niet heeft voldaan aan een of meerdere zorgvuldigheidseisen. Naast deze oordelende taak geeft de Rte toelichting op haar handelen, bijvoorbeeld door middel van haar website, het jaarverslag en de binnenkort uit te komen «code of practice». Zij spreken zich niet uit over de waarde van de diverse wettelijke zorgvuldigheidseisen, in hun oordelen noch in publicaties.</text:p>
      <text:p text:style-name="ifm_p_mt.3.76mm_ifm">Vraag 4</text:p>
      <text:p text:style-name="ifm_p_ifm">Deelt u bovendien de mening dat handelen in strijd met de zorgvuldigheidseisen onzorgvuldig handelen is, en dat in dergelijke gevallen euthanasie wettelijk niet is toegestaan?</text:p>
      <text:p text:style-name="ifm_p_mt.3.76mm_ifm">Antwoord 4</text:p>
      <text:p text:style-name="ifm_p_ifm">Zie mijn reactie op de Kamervragen 2 en 3 van de Kamerleden Pia Dijkstra (D66) en Tellegen (VVD) over ditzelfde onderwerp (Aanhangsel Handelingen, vergaderjaar 2014–2015, nr. 1919).</text:p>
      <text:p text:style-name="ifm_p_mt.3.76mm_ifm">Vraag 5</text:p>
      <text:p text:style-name="ifm_p_ifm">Vindt u het voor de houdbaarheid van de wettelijke regeling relevant dat de eisen niet uitgehold maar gehandhaafd worden, zeker ook door de toetsingscommissies?</text:p>
      <text:p text:style-name="ifm_p_mt.3.76mm_ifm">Antwoord 5</text:p>
      <text:p text:style-name="ifm_p_ifm">Ja. Ik heb geen aanwijzing dat dit niet het geval is.</text:p>
      <text:p text:style-name="ifm_p_mt.3.76mm_ifm">Vraag 6</text:p>
      <text:p text:style-name="ifm_p_ifm">Is het de taak van de toetsingscommissies om zich een oordeel te vormen over de terechte negatieve beeldvorming die ontstaat als een organisatie in korte tijd ten minste vier keer onzorgvuldig gehandeld blijkt te hebben? Is er dan niet eerder reden voor een kritisch onderzoek dan een vergoelijkende reactie?</text:p>
      <text:p text:style-name="ifm_p_mt.3.76mm_ifm">Antwoord 6</text:p>
      <text:p text:style-name="ifm_p_ifm">In de beantwoording van vraag 2 en 3 van Kamerleden Pia Dijkstra en Tellegen heb ik u het gebruik van de terminologie uitgelegd en het gebruik van de term «onzorgvuldig» in de samenvatting van een oordeel toegelicht. Ik vind het overigens positief dat de Rte reflecteren op de terminologie die zij gebruiken om hun oordeel te verwoorden.</text:p>
      <text:p text:style-name="ifm_p_mt.3.76mm_ifm">Vraag 7</text:p>
      <text:p text:style-name="ifm_p_ifm">Gaan de toetsingscommissies met een dergelijke nuancerende opmerking niet op de stoel van het Openbaar Ministerie (OM) en de Inspectie voor de Gezondheidszorg (IGZ) zitten?</text:p>
      <text:p text:style-name="ifm_p_mt.3.76mm_ifm">Antwoord 7</text:p>
      <text:p text:style-name="ifm_p_ifm">De toetsingscommissies hebben aangegeven dat zij geenszins het oordeel nuanceren dat de arts in casu niet overeenkomstig de zorgvuldigheidseisen van de Wet toetsing levensbeëindiging op verzoek en hulp bij zelfdoding heeft gehandeld.</text:p>
      <text:p text:style-name="ifm_p_mt.3.76mm_ifm">Vraag 8</text:p>
      <text:p text:style-name="ifm_p_ifm">Bent u bereid te bevorderen dat de IGZ en het OM zich zo snel mogelijk een oordeel vormen over het onzorgvuldig handelen door de Levenseindekliniek?</text:p>
      <text:p text:style-name="ifm_p_mt.3.76mm_ifm">Antwoord 8</text:p>
      <text:p text:style-name="ifm_p_ifm">Het oordeel van de RTE is conform artikel 9 lid 2 van de Wet toetsing levensbeëindiging op verzoek en hulp bij zelfdoding doorgestuurd naar de Inspectie voor de Gezondheidszorg (IGZ) en het Openbaar Ministerie (OM). Beide instanties hebben binnen hun eigen bevoegdheid de taak om de zaak verder te onderzoeken en naar aanleiding daarvan een beslissing te nemen of tuchtrechtelijke respectievelijk strafrechtelijke maatregelen noodzakelijk zijn. Hierbij gaat het om een onafhankelijk oordeel en aangezien ik veel waarde hecht aan een kwalitatief hoogstaand oordeel, is het aan hen om te bepalen op welke termijn zij hier een oordeel over kunnen vormen. Gelet hierop onthoud ik mij van een oordeel. Overigens merk ik op dat het oordeel van de Rte niet het onzorgvuldig handelen van de Levenseindekliniek betreft, maar het onzorgvuldig handelen van de betrokken arts.</text:p>
      <text:p text:style-name="ifm_p_mt.3.76mm_ifm">Vraag 9</text:p>
      <text:p text:style-name="ifm_p_ifm">Bent u bereid maatregelen te treffen tegen de Levenseindekliniek? Zo ja, welke? Zo niet, waarom niet?</text:p>
      <text:p text:style-name="ifm_p_mt.3.76mm_ifm">Antwoord 9</text:p>
      <text:p text:style-name="ifm_p_ifm">De Levenseindekliniek heeft ruim 450 euthanasieverzoeken ingewilligd. Het gaat daarbij vaak om complexe problematiek, zoals ook blijkt uit het jaarverslag van de Levenseindekliniek. Zoals aangegeven in het antwoord op vraag 8 zijn de oordelen van de Rte doorgestuurd naar de IGZ en het OM. Daarom zie ik nu geen aanleiding om maatregelen te treffen.</text:p>
      <text:p text:style-name="ifm_p_mt.3.76mm_ifm">Vraag 10</text:p>
      <text:p text:style-name="ifm_p_ifm">Bent u nu wel bereid te komen tot een onafhankelijk onderzoek naar de Levenseindekliniek en de gevolgen voor de handhaving van de zorgvuldigheidseisen, het aanbieden en bespreken van alternatieven en de vraag naar euthanasie?</text:p>
      <text:p text:style-name="ifm_p_mt.3.76mm_ifm">Antwoord 10</text:p>
      <text:p text:style-name="ifm_p_ifm">Zie mijn reactie op vraag 4 van Kamerlid Arib (PvdA) over ditzelfde onderwerp (Aanhangsel Handelingen, vergaderjaar 2014–2015, nr. 19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het oordeel ‘onzorgvuldig’ door de toetsingscommissies euthanasie</dc:title>
    <meta:user-defined meta:name="OVERHEIDop.ParlID/DC.identifier">ah-tk-20142015-1918</meta:user-defined>
    <meta:user-defined meta:name="OVERHEIDop.vraagnummer">2015Z05204</meta:user-defined>
    <meta:user-defined meta:name="OVERHEIDop.aanhangselNummer">191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Antwoord op vragen van het lid Van der Staaij over het oordeel ‘onzorgvuldig’ door de toetsingscommissies euthanasie</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