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3</text:p>
      <text:p text:style-name="ifm_p_font.roman_mt.3.76mm_ifm">Vragen van het lid <text:span text:style-name="ifm_span_font.bold_ifm">Thieme</text:span> (PvdD) aan de Staatssecretaris van Economische Zaken over <text:span text:style-name="ifm_span_font.italic_ifm">kunstmatige vossenburchten en jacht</text:span> (ingezonden 5 maart 2015).</text:p>
      <text:p text:style-name="ifm_p_font.roman_mt.3.76mm_ifm">Antwoord van Staatssecretaris <text:span text:style-name="ifm_span_font.bold_ifm">Dijksma</text:span> (Economische Zaken) (ontvangen 13 april 2015).</text:p>
      <text:p text:style-name="ifm_p_mt.3.76mm_ifm">Vraag 1</text:p>
      <text:p text:style-name="ifm_p_ifm">Bent u op de hoogte van de online verkoop van kunstmatige vossenburchten, met als doel vossenjacht?<text:note text:id="ID-2015Z03937-d37e58" text:note-class="footnote"><text:note-citation text:label="1 ">1</text:note-citation><text:note-body><text:p text:style-name="ifm_p_font.normal_size.6.93pt_mt..5mm_indent.-0.1161in_mleft.0.1161in_ifm">Website Van de Barchemse jacht (http://www.vandebarchemsejacht.nl/)</text:p></text:note-body></text:note></text:p>
      <text:p text:style-name="ifm_p_mt.3.76mm_ifm">Antwoord 1</text:p>
      <text:p text:style-name="ifm_p_ifm">Ja.</text:p>
      <text:p text:style-name="ifm_p_mt.3.76mm_ifm">Vraag 2, 3, 4</text:p>
      <text:p text:style-name="ifm_p_ifm">Deelt u de mening dat deze vorm van jacht, waarbij de vossen worden verstikt of ingesloten door teckels in deze vossenburchten, zeer dieronvriendelijk is?</text:p>
      <text:p text:style-name="ifm_p_ifm">Deelt u de mening dat deze vorm van jacht niet soortspecifiek is, zoals ook erkend bij de verkopers op de website, en dat daardoor mogelijk ook beschermde soorten zoals de das bejaagd worden?</text:p>
      <text:p text:style-name="ifm_p_ifm">Wat vindt u ervan dat deze dieronvriendelijke en niet soortspecifieke vorm van jacht in Nederland plaatsvindt?</text:p>
      <text:p text:style-name="ifm_p_mt.3.76mm_ifm">Antwoorden 2, 3, 4</text:p>
      <text:p text:style-name="ifm_p_ifm">De regelgeving sluit het gebruik van een kunstmatige vossenburcht, de zogenaamd kunstbouw, niet uit. Ingeval dat een das of ander beschermd dier van een kunstbouw gebruik maakt en naar buiten komt, zal een jager dit zien en daar overeenkomstig regelgeving naar handelen. Door de diameter van de kunstbouw beperkt te houden, kan overigens worden voorkomen dat dassen hiervan gebruik maken.</text:p>
      <text:p text:style-name="ifm_p_mt.3.76mm_ifm">Vraag 5</text:p>
      <text:p text:style-name="ifm_p_ifm">Kunt u inzichtelijk maken hoe vaak deze vorm van jacht voorkomt?</text:p>
      <text:p text:style-name="ifm_p_mt.3.76mm_ifm">Antwoord 5</text:p>
      <text:p text:style-name="ifm_p_ifm">Voorzover deze informatie beschikbaar is, zijn het de provincies die deze informatie kunnen verstrekken.</text:p>
      <text:p text:style-name="ifm_p_mt.3.76mm_ifm">Vraag 6</text:p>
      <text:p text:style-name="ifm_p_ifm">Deelt u de mening dat deze vorm van jacht en de verkoop van bijhorende middelen niet zou moeten worden toegestaan? Zo ja, hoe bent u van plan daar een halt aan toe te roepen? Zo nee, waarom niet?</text:p>
      <text:p text:style-name="ifm_p_mt.3.76mm_ifm">Antwoord 6</text:p>
      <text:p text:style-name="ifm_p_ifm">Zie mijn antwoord op de vragen 2, 3 en 4. Ik wil er tevens op wijzen dat kunstbouwen soms toegepast worden voor de verplaatsing van dassen als compensatie voor het verwijderen van dassenburchten bij de uitvoering van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Thieme over kunstmatige vossenburchten en jacht</dc:title>
    <meta:user-defined meta:name="OVERHEIDop.ParlID/DC.identifier">ah-tk-20142015-1913</meta:user-defined>
    <meta:user-defined meta:name="OVERHEIDop.vraagnummer">2015Z03937</meta:user-defined>
    <meta:user-defined meta:name="OVERHEIDop.aanhangselNummer">1913</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4-2015</meta:user-defined>
    <meta:user-defined meta:name="DCTERMS.W3CDTF/OVERHEIDop.datumOntvangst">2015-04-13</meta:user-defined>
    <meta:user-defined meta:name="OVERHEID.StatenGeneraal/DC.creator">Tweede Kamer der Staten-Generaal</meta:user-defined>
    <dc:language>nl</dc:language>
    <meta:user-defined meta:name="DCTERMS.alternative"/>
    <meta:user-defined meta:name="DC.title">Antwoord op vragen van het lid Thieme over kunstmatige vossenburchten en jacht</meta:user-defined>
    <meta:user-defined meta:name="DCTERMS.W3CDTF/DCTERMS.available">2015-04-13</meta:user-defined>
    <meta:user-defined meta:name="OVERHEIDop.publicationName">Kamervragen (Aanhangsel)</meta:user-defined>
    <meta:user-defined meta:name="OVERHEID.Organisatietype/OVERHEID.organisationType">staten generaal</meta:user-defined>
    <meta:user-defined meta:name="DCTERMS.W3CDTF/DCTERMS.issued">2015-04-1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