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De Roon</text:span> (PVV) aan de Minister van Buitenlandse Zaken over <text:span text:style-name="ifm_span_font.italic_ifm">de mogelijke aanwezigheid van Nederlandse bewindslieden bij de herdenking van de Tweede Wereldoorlog in China</text:span> (ingezonden 27 maart 2015).</text:p>
      <text:p text:style-name="ifm_p_font.roman_mt.3.76mm_ifm">Antwoord van Minister <text:span text:style-name="ifm_span_font.bold_ifm">Koenders</text:span> (Buitenlandse Zaken) mede namens de Minister van Infrastructuur en Milieu (ontvangen 13 april 2015)</text:p>
      <text:p text:style-name="ifm_p_mt.3.76mm_ifm">Vraag 1</text:p>
      <text:p text:style-name="ifm_p_ifm">Heeft u een uitnodiging ontvangen voor het bijwonen van de militaire parade die op 3 september 2015 in China wordt gehouden ter nagedachtenis aan het einde van de Tweede Wereldoorlog?<text:note text:id="ID-2015Z05524-d37e58" text:note-class="footnote"><text:note-citation text:label="1 ">1</text:note-citation><text:note-body><text:p text:style-name="ifm_p_font.normal_size.6.93pt_mt..5mm_indent.-0.1161in_mleft.0.1161in_ifm">http://www.ft.com/intl/cms/s/0/ecebc5fa-cee8-11e4-893d-00144feab7de.html?ftcamp=crm/email/2015325/nbe/ChinaBusiness/product&amp;siteedition=intl#axzz3VOo6Nwu8</text:p></text:note-body></text:note></text:p>
      <text:p text:style-name="ifm_p_mt.3.76mm_ifm">Antwoord 1</text:p>
      <text:p text:style-name="ifm_p_ifm">China is voornemens op 3 september in Beijing een einde WO-II herdenking en een militaire parade te organiseren waarvoor vertegenwoordigers uit diverse landen, waaronder uit Europa, zullen worden uitgenodigd. De Nederlandse Strijdkrachten hebben inmiddels een uitnodiging ontvangen om aanwezig te zijn bij de einde WO-II militaire parade.</text:p>
      <text:p text:style-name="ifm_p_mt.3.76mm_ifm">Vraag 2</text:p>
      <text:p text:style-name="ifm_p_ifm">Bent u van mening dat de militaire parade vooral als middel gebruikt wordt om China’s militaire kracht te tonen, en om Japan te frustreren door dat land te bestempelen als «agressor»? Zo neen, waarom niet?</text:p>
      <text:p text:style-name="ifm_p_mt.3.76mm_ifm">Antwoord 2</text:p>
      <text:p text:style-name="ifm_p_ifm">Zowel in Europa als in Azië zullen dit jaar verschillende herdenkingen plaatsvinden die stilstaan bij het einde van de Tweede Wereldoorlog. Het is van belang dat de focus van deze herdenkingen, waaronder die in Beijing op 3 september, zich richt op verzoening, op de toekomst en op vreedzame samenwerking tussen landen en volkeren die op welke manier dan ook betrokken waren bij de Tweede Wereldoorlog.</text:p>
      <text:p text:style-name="ifm_p_mt.3.76mm_ifm">Vraag 3</text:p>
      <text:p text:style-name="ifm_p_ifm">Overweegt de regering om Nederlandse bewindslieden naar de militaire parade te sturen, of deelt u de mening dat het geen fraai plaatje oplevert als Nederlandse bewindslieden op het Plein van de Hemelse Vrede naar Chinese tanks staan te kijken die daar eerder studenten vermorzeld hebben?</text:p>
      <text:p text:style-name="ifm_p_mt.3.76mm_ifm">Antwoord 3</text:p>
      <text:p text:style-name="ifm_p_ifm">Het kabinet heeft nog in overweging of en zo ja, op welk niveau deelgenomen wordt aan de bijeenkomst in China op 3 september.</text:p>
      <text:p text:style-name="ifm_p_mt.3.76mm_ifm">Vraag 4</text:p>
      <text:p text:style-name="ifm_p_ifm">Kunt u uw beleidsstandpunt uiteenzetten als het gaat om het bijwonen van herdenkingen, militaire parades en andere soortgelijke officiële aangelegenheden? Waarom stuurt u bijvoorbeeld geen bewindslieden naar Rusland, terwijl u wél gretig afreist naar het barbaarse Saoedi-Arabië?<text:note text:id="ID-2015Z05524-d37e84" text:note-class="footnote"><text:note-citation text:label="2 ">2</text:note-citation><text:note-body><text:p text:style-name="ifm_p_font.normal_size.6.93pt_mt..5mm_indent.-0.1161in_mleft.0.1161in_ifm">http://www.nrc.nl/nieuws/2015/03/24/rutte-en-koenders-niet-naar-wo-ii-herdenking-in-moskou/</text:p></text:note-body></text:note> <text:note text:id="n3" text:note-class="footnote"><text:note-citation text:label="3 ">3</text:note-citation><text:note-body><text:p text:style-name="ifm_p_font.normal_size.6.93pt_mt..5mm_indent.-0.1161in_mleft.0.1161in_ifm">http://nos.nl/artikel/2015101-kritiek-op-bezoek-koning-aan-saudi-arabie.html</text:p></text:note-body></text:note></text:p>
      <text:p text:style-name="ifm_p_mt.3.76mm_ifm">Antwoord 4</text:p>
      <text:p text:style-name="ifm_p_ifm">Voor wat betreft het bijwonen van herdenkingen, militaire parades en andere soortgelijke officiële aangelegenheden wordt per keer een op zich zelf staande afweging gemaakt over deelname en het niveau van deel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mogelijke aanwezigheid van Nederlandse bewindslieden bij de herdenking van de Tweede Wereldoorlog in China</dc:title>
    <meta:user-defined meta:name="OVERHEIDop.ParlID/DC.identifier">ah-tk-20142015-1912</meta:user-defined>
    <meta:user-defined meta:name="OVERHEIDop.vraagnummer">2015Z05524</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De Roon over mogelijke aanwezigheid van Nederlandse bewindslieden bij de herdenking van de Tweede Wereldoorlog in China</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