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1</text:p>
      <text:p text:style-name="ifm_p_font.roman_mt.3.76mm_ifm">Vragen van de leden <text:span text:style-name="ifm_span_font.bold_ifm">Bouwmeester</text:span> en <text:span text:style-name="ifm_span_font.bold_ifm">Tanamal</text:span> (beiden PvdA) aan de Minister van Volksgezondheid, Welzijn en Sport over <text:span text:style-name="ifm_span_font.italic_ifm">het passeren van een cliëntenraad van een ggz-instelling bij tv-opnamen</text:span> (ingezonden 16 maart 2015).</text:p>
      <text:p text:style-name="ifm_p_font.roman_mt.3.76mm_ifm">Antwoord van Minister <text:span text:style-name="ifm_span_font.bold_ifm">Schippers</text:span> (Volksgezondheid, Welzijn en Sport) (ontvangen 10 april 2015). Zie ook Aanhangsel Handelingen, vergaderjaar 2014–2015, nr. 1637</text:p>
      <text:p text:style-name="ifm_p_mt.3.76mm_ifm">Vraag 1</text:p>
      <text:p text:style-name="ifm_p_ifm">Kent u het bericht dat KRO-NCRV filmde in een ggz-instelling tegen de zin van cliëntenraad Flevoland?<text:note text:id="ID-2015Z04648-d37e60" text:note-class="footnote"><text:note-citation text:label="1 ">1</text:note-citation><text:note-body><text:p text:style-name="ifm_p_font.normal_size.6.93pt_mt..5mm_indent.-0.1161in_mleft.0.1161in_ifm">http://www.trouw.nl/tr/nl/4516/Gezondheid/article/detail/3904009/2015/03/14/Witzier-filmde-in-ggz-instelling-tegen-zin-van-clientenraad.dhtml</text:p></text:note-body></text:note></text:p>
      <text:p text:style-name="ifm_p_mt.3.76mm_ifm">Antwoord 1</text:p>
      <text:p text:style-name="ifm_p_ifm">Ja.</text:p>
      <text:p text:style-name="ifm_p_mt.3.76mm_ifm">Vraag 2</text:p>
      <text:p text:style-name="ifm_p_ifm">Deelt u de mening dat een (verzwaard) advies van de cliëntenraad over tv-opnamen in zijn instelling en het uitzenden van deze beelden serieus genomen moet worden?</text:p>
      <text:p text:style-name="ifm_p_mt.3.76mm_ifm">Antwoord 2</text:p>
      <text:p text:style-name="ifm_p_ifm">Zowel een adviesrecht als verzwaard adviesrecht dient mijns inziens te allen tijde door de zorgaanbieder zeer serieus genomen te worden. Dit geldt zeker ook voor vraagstukken die direct raken aan de persoonlijke levenssfeer van patiënten en cliënten.</text:p>
      <text:p text:style-name="ifm_p_ifm">In de onderhavige casus hebben de centrale cliëntenraad van zorgaanbieder GGZ Centraal en de cliëntenraad van de locatie Almere een negatief advies gegeven aan de bestuurder en daarbij een beroep gedaan op nietigheid van diens besluit om op die locatie te filmen. De bestuurder heeft dit advies in eerste instantie naast zich neer gelegd. Ik vind dat niet verstandig.</text:p>
      <text:p text:style-name="ifm_p_mt.3.76mm_ifm">Vraag 3</text:p>
      <text:p text:style-name="ifm_p_ifm">Wilt u een feitenrelaas toezenden over hoe het tot tv-opname en het uitzenden van beelden is gekomen en wat de rol en het oordeel van de cliëntenraad hierbij is?</text:p>
      <text:p text:style-name="ifm_p_mt.3.76mm_ifm">Antwoord 3</text:p>
      <text:p text:style-name="ifm_p_ifm">Een uitgebreid feitenrelaas staat helder beschreven in de de uitspraak van de Landelijke Commissie van Vertrouwenslieden d.d. 15 januari 2015.<text:note text:id="ID-1911-d37e95" text:note-class="footnote"><text:note-citation text:label="2 ">2</text:note-citation><text:note-body><text:p text:style-name="ifm_p_font.normal_size.6.93pt_mt..5mm_indent.-0.1161in_mleft.0.1161in_ifm">http://www.vertrouwenslieden.nl/-website/uitspraken/detailpaginas/uitspraak-nr-15–001</text:p></text:note-body></text:note> Ik voeg deze uitspraak toe aan deze beantwoording. Ik beperk mij hieronder tot enkele observaties.</text:p>
      <text:p text:style-name="ifm_p_ifm">Uit de beschikbare informatie over deze casus en dan met name uit bovengenoemde uitspraak kan opgemaakt worden dat er tv-opnames gepland stonden op één locatie van deze zorgaanbieder. De cliëntenraad op die locatie is in een vroeg stadium betrokken door de bestuurder. In augustus 2014 is door de bestuurder en de tv-producent afgesproken ook opnames te maken op een tweede locatie, waarna de bestuurder de locatie Flevoland hiervoor aanwees. De cliëntenraad op deze locatie werd hierover eind september 2014 geïnformeerd, twee weken voordat de opnames plaats zouden vinden. Vervolgens hebben de centrale cliëntenraad van zorgaanbieder GGZ Centraal en de cliëntenraad van de locatie Flevoland nog voor aanvang van de opnames een negatief advies gegeven aan de bestuurder en daarbij een beroep gedaan op nietigheid van diens besluit om op die locatie te filmen. De bestuurder heeft dit advies naast zich neer gelegd en was – zo blijkt uit het feitenrelaas in de uitspraak van de LCcV – van mening dat een besluit over het al dan niet toestaan van het maken van tv-opnames binnen de instelling niet adviesplichtig was. Ik vind het negeren van het advies van de cliëntenraad niet verstandig, vooral ook omdat volgens de LCcV de directie van de locatie Flevoland eerder expliciet aan haar cliëntenraad had toegezegd dat er niet gefilmd zou worden indien deze hier niet mee zou instemmen.</text:p>
      <text:p text:style-name="ifm_p_ifm">Na het uitbrengen van bovenvermelde negatief advies en de reactie van de zorgaanbieder om zijn besluit toch door te zetten, hebben de centrale cliëntenraad en de cliëntenraad op de locatie Flevoland een verzoek voorgelegd aan de Landelijke Commissie van Vertrouwenslieden (LCvV). De vraag was of op een besluit van de raad van bestuur van GGZ Centraal om medewerking te verlenen aan het TV-programma het (verzwaard) adviesrecht van toepassing is en of de besluitvorming zorgvuldig is verlopen.</text:p>
      <text:p text:style-name="ifm_p_ifm">De commissie heeft in haar uitspraak van 15 januari 2015 de cliëntenvertegenwoordiging op beide punten in het gelijk gesteld: het verzwaard adviesrecht is van toepassing verklaard en de bestuurder had volgens het LCcV onzorgvuldig gehandeld in zijn besluit met betrekking tot het filmen op de locatie Flevoland. In haar oordeel schrijft de LCvV bovendien dat de bestuurder het besluit niet rechtsgeldig had kunnen nemen omdat de cliëntenraad tijdig de nietigheid van het besluit had ingeroepen. De LCcV gaf daarbij ook aan dat het besluit van de zorgaanbieder op punten wringt met belangrijke branchenormering.</text:p>
      <text:p text:style-name="ifm_p_ifm">Uit nadere berichtgeving vanuit de zorginstelling begrijp ik dat na de uitspraak van de LCcV de raad van bestuur en de directie opnieuw in overleg zijn gegaan met de cliëntenraad van de locatie Flevoland. De cliëntenraad heeft volgens de zorgaanbieder daarop besloten alsnog af te zien van zijn adviesrecht in deze zaak. Cliënten die in de afleveringen van het TV-programma te zien zijn geweest, hebben volgens de instelling kunnen aangeven wat zij wel of niet uitgezonden wilden hebben.</text:p>
      <text:p text:style-name="ifm_p_ifm">In het dagblad Trouw is op 30 maart jl. een nieuw artikel geplaatst over deze zaak, waarbij de bestuurder volgens het dagblad na de uitspraak druk zou hebben uitgeoefend op de cliëntenraad om af te zien van verdere advisering omdat de instelling mogelijk een schadevergoeding aan de tv-producent zou moeten betalen. De instelling erkent in een reactie op haar website dat er over financiële consequenties is gesproken, maar stelt dat daarbij geen druk is uitgevoerd. Ik kan niet beoordelen wat de overwegingen van de cliëntenraad zijn geweest om het adviestraject te beëindigen.</text:p>
      <text:p text:style-name="ifm_p_ifm">Wat betreft de rol en het oordeel van de cliëntenraad in deze casus, beperk ik mij wederom tot de uitspraak van de onafhankelijke vertrouwenscommissie. Daaruit blijkt dat de centrale cliëntenraad en de cliëntenraad op locatie Flevoland de juiste procedures hebben bewandeld door ongevraagd advies uit te brengen, nietigheid in te roepen en – toen de bestuurder niet terugkwam op zijn besluit – de zaak voor te leggen aan de LCcV.</text:p>
      <text:p text:style-name="ifm_p_mt.3.76mm_ifm">Vraag 4</text:p>
      <text:p text:style-name="ifm_p_ifm">Klopt het oordeel van de Commissie van Vertrouwenslieden dat «zwaarwegende cliëntenbelangen» in het geding zijn en wringt de uitzending met privacyregels ter bescherming van «kwetsbare patiënten»?</text:p>
      <text:p text:style-name="ifm_p_mt.3.76mm_ifm">Antwoord 4</text:p>
      <text:p text:style-name="ifm_p_ifm">In de Wet medezeggenschap cliënten zorginstellingen is het bij de Landelijke Commissie van Vertrouwenslieden neergelegd om geschillen met betrekking tot het (on)gevraagd adviesrecht van cliënten te behandelen. Zoals hierboven aangegeven, kent de Wmcz het verzwaard adviesrecht voor die zaken die direct het cliëntbelang raken. De commissie heeft in deze casus geoordeeld dat er «zwaarwegende cliëntenbelangen» in het geding zijn en dat de zorgaanbieder heeft gehandeld in strijd met haar eigen reglement ter zake. Ik ga niet over het oordeel van de Landelijke Commissie van Vertrouwenslieden. Dat is aan de rechter.</text:p>
      <text:p text:style-name="ifm_p_ifm">Ik ben echter met de commissie van mening dat privacy van cliënten zeer belangrijk is en dat de cliëntenraad op dergelijke onderwerpen serieus inspraak moet kunnen hebben.</text:p>
      <text:p text:style-name="ifm_p_mt.3.76mm_ifm">Vraag 5</text:p>
      <text:p text:style-name="ifm_p_ifm">Welke lessen zijn er te trekken uit deze situatie in het kader van uw voorstel inzake «governance in de zorg» en het versterken van medezeggenschap?</text:p>
      <text:p text:style-name="ifm_p_mt.3.76mm_ifm">Antwoord 5</text:p>
      <text:p text:style-name="ifm_p_ifm">Deze casus geeft aan dat het medezeggenschap van cliënten belangrijk is en niet zomaar terzijde geschoven mag worden, ook al wordt er achteraf «gecorrigeerd». Zoals ik in mijn brief van 22 januari 2015 over goed bestuur in de zorg heb aangekondigd, ben ik van plan de medezeggenschapsregels voor cliënten aan te scherpen. Daarbij gaat het onder meer om het verminderen van de vrijblijvendheid van de medezeggenschapsregels, om het faciliteren van cliëntenraden, maar ook om de praktijk en gebruik van bestaande procedures bij geschi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ouwmeester en Tanamal over het passeren van een cliëntenraad van een GGZ instelling bij tv-opnamen</dc:title>
    <meta:user-defined meta:name="OVERHEIDop.ParlID/DC.identifier">ah-tk-20142015-1911</meta:user-defined>
    <meta:user-defined meta:name="OVERHEIDop.vraagnummer">2015Z04648</meta:user-defined>
    <meta:user-defined meta:name="OVERHEIDop.aanhangselNummer">1911</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indiener">L.T. Bouwmeester</meta:user-defined>
    <meta:user-defined meta:name="OVERHEIDop.ontvanger">E.I. Schippers</meta:user-defined>
    <meta:user-defined meta:name="OVERHEIDop.vergaderjaar">2014-2015</meta:user-defined>
    <meta:user-defined meta:name="DCTERMS.W3CDTF/OVERHEIDop.datumOntvangst">2015-04-10</meta:user-defined>
    <meta:user-defined meta:name="OVERHEID.StatenGeneraal/DC.creator">Tweede Kamer der Staten-Generaal</meta:user-defined>
    <dc:language>nl</dc:language>
    <meta:user-defined meta:name="DCTERMS.alternative"/>
    <meta:user-defined meta:name="DC.title">Antwoord op vragen van de leden Bouwmeester en Tanamal over het passeren van een cliëntenraad van een GGZ instelling bij tv-opnamen</meta:user-defined>
    <meta:user-defined meta:name="DCTERMS.W3CDTF/DCTERMS.available">2015-04-13</meta:user-defined>
    <meta:user-defined meta:name="OVERHEIDop.publicationName">Kamervragen (Aanhangsel)</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