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0</text:p>
      <text:p text:style-name="ifm_p_font.roman_mt.3.76mm_ifm">Vragen van het lid <text:span text:style-name="ifm_span_font.bold_ifm">Karabulut</text:span> (SP) aan de Staatssecretaris van Sociale Zaken en Werkgelegenheid over <text:span text:style-name="ifm_span_font.italic_ifm">het bericht «Alle werklozen naar de sociale werkplaats»</text:span> (ingezonden 17 maart 2015).</text:p>
      <text:p text:style-name="ifm_p_font.roman_mt.3.76mm_ifm">Antwoord van Staatssecretaris <text:span text:style-name="ifm_span_font.bold_ifm">Klijnsma</text:span> (Sociale Zaken en Werkgelegenheid) (ontvangen 10 april 2015).</text:p>
      <text:p text:style-name="ifm_p_mt.3.76mm_ifm">Vraag 1, 2, 6</text:p>
      <text:p text:style-name="ifm_p_ifm">Wat is uw reactie op de Nieuwsuur-uitzending «Alle werklozen naar de sociale werkplaats»?<text:note text:id="n1" text:note-class="footnote"><text:note-citation text:label="1 ">1</text:note-citation><text:note-body><text:p text:style-name="ifm_p_font.normal_size.6.93pt_mt..5mm_indent.-0.1161in_mleft.0.1161in_ifm">http://nos.nl/nieuwsuur/artikel/2024098-alle-werklozen-naar-de-sociale-werkplaats.html</text:p></text:note-body></text:note></text:p>
      <text:p text:style-name="ifm_p_ifm">Wat vindt u van de aanpak van de gemeente Apeldoorn die mensen met een bijstandsuitkering verplicht om simpel productiewerk te verrichten? Bent u het met de gemeente Apeldoorn eens dat mensen hiermee worden geholpen en waaruit blijkt dit volgens u?</text:p>
      <text:p text:style-name="ifm_p_ifm">Vindt u het laten verrichten van «simpel productiewerk» door mensen met een bijstandsuitkering een goed voorbeeld van «zo efficiënt mogelijk omgaan met de beperkte financiële middelen»? Zo ja, waarom?</text:p>
      <text:p text:style-name="ifm_p_mt.3.76mm_ifm">Antwoord 1, 2, 6</text:p>
      <text:p text:style-name="ifm_p_ifm">Uit informatie van de gemeente Apeldoorn blijkt dat het hier gaat om de aanpak Direct Actief. Deze aanpak is er op gericht mensen met een bijstandsuitkering arbeidsfit te houden of weer fit te maken voor de arbeidsmarkt. Er is sprake van een gecombineerde inzet van het uitvoeren van eenvoudige werkzaamheden, training, coaching en begeleiding in het vinden van betaald werk.</text:p>
      <text:p text:style-name="ifm_p_ifm">Hierbij wordt samengewerkt met het sw-bedrijf Felua-groep.</text:p>
      <text:p text:style-name="ifm_p_ifm">Het betreft een decentrale verantwoordelijkheid waarbij de gemeenteraad en het college van burgemeester en wethouders besluitvormend zijn. Zij dienen daarbij de relevante afwegingen te maken en zorgvuldig om te gaan met de uitvoering van de Wet sociale werkvoorziening en de Participatiewet. Wel ben ik van mening dat sw-bedrijven op basis van hun kennis, ervaring en netwerk een belangrijke rol kunnen vervullen bij het aan het werk helpen van mensen met een arbeidsbeperking of met een grote afstand tot de arbeidsmarkt.</text:p>
      <text:p text:style-name="ifm_p_mt.3.76mm_ifm">Vraag 3, 4</text:p>
      <text:p text:style-name="ifm_p_ifm">Vindt u het terecht dat mensen die in hetzelfde bedrijf, hetzelfde werk verrichten, ongelijk worden beloond? Zo ja, waarom?</text:p>
      <text:p text:style-name="ifm_p_ifm">Bent u van mening dat productiewerk gewoon betaalde arbeid zou moeten zijn? Zo ja, is er wanneer men bijstandsgerechtigden productiewerk zonder loon laat verrichten, sprake is van verdringing? Zo ja, wat gaat u doen om verdringing te voorkomen? Zo nee, waarom niet?<text:note text:id="n2" text:note-class="footnote"><text:note-citation text:label="2 ">2</text:note-citation><text:note-body><text:p text:style-name="ifm_p_font.normal_size.6.93pt_mt..5mm_indent.-0.1161in_mleft.0.1161in_ifm">Debat Wet maatregelen Wwb, 5 februari 2014</text:p></text:note-body></text:note></text:p>
      <text:p text:style-name="ifm_p_mt.3.76mm_ifm">Antwoord 3, 4</text:p>
      <text:p text:style-name="ifm_p_ifm">Ik deel uw mening dat regulier productiewerk normaal betaald moeten worden. Naar ik begrijp van de gemeente, verrichten de mensen die het hier betreft werkzaamheden in het kader van een reïntegratietraject. Hun positie is daarmee een wezenlijk andere. De gemeenten maakt hierbij gebruik van de bestaande infrastructuur van het bedrijf dat ook de sociale werkvoorziening uitvoert. Dat is een organisatiewijze die vaker in het land wordt toegepast, waarbij de kennis en werkgeverscontacten van het bedrijf breder worden benut dan voor alleen het uitvoeren van de sociale werkvoorziening. Voor zover ik het kan beoordelen is hier geen sprake van verdringing. Het is in de eerste plaats de taak van de gemeente (college van burgemeester en wethouders, gemeenteraad) om hier toezicht op te houden.</text:p>
      <text:p text:style-name="ifm_p_mt.3.76mm_ifm">Vraag 5</text:p>
      <text:p text:style-name="ifm_p_ifm">Hoe verhoudt de aanpak in Apeldoorn, waarbij de individuele begeleiding voor werkzoekenden is weg bezuinigd, zich tot het afschaffen van collectieve regelingen in de Wet werk en bijstand (Wwb) en het idee dat gemeenten alleen voorzieningen mogen verstrekken op basis van individuele omstandigheden?</text:p>
      <text:p text:style-name="ifm_p_mt.3.76mm_ifm">Antwoord 5</text:p>
      <text:p text:style-name="ifm_p_ifm">Uit informatie van gemeente Apeldoorn blijkt dat de Direct Actief aanpak één van de verschillende methoden is om mensen met een bijstandsuitkering toe te leiden naar de reguliere arbeidsmarkt. Bij elke klant wordt rekening gehouden met de individuele mogelijkheden en omstandigheden.</text:p>
      <text:p text:style-name="ifm_p_mt.3.76mm_ifm">Vraag 7</text:p>
      <text:p text:style-name="ifm_p_ifm">Welke gevolgen heeft het tewerkstellen van mensen met een bijstandsuitkering voor het werk van de mensen in de sociale werkplaats?<text:note text:id="ID-2015Z04710-d37e85" text:note-class="footnote"><text:note-citation text:label="3 ">3</text:note-citation><text:note-body><text:p text:style-name="ifm_p_font.normal_size.6.93pt_mt..5mm_indent.-0.1161in_mleft.0.1161in_ifm">Aanhangsel Handelingen, vergaderjaar 2014–2015, nr. 1462</text:p></text:note-body></text:note></text:p>
      <text:p text:style-name="ifm_p_mt.3.76mm_ifm">Antwoord 7</text:p>
      <text:p text:style-name="ifm_p_ifm">Uit informatie van Cedris blijkt dat een groot aantal sw-bedrijven één of meer taken krijgt bij de uitvoering van de Participatiewet. Gemeenten gaan zelf over de wijze waarop dit wordt uitgevoerd. Het is aan de gemeenteraad en het college van burgemeester en wethouders om hier zorgvuldig mee om te gaan en er toezicht op te houden.</text:p>
      <text:p text:style-name="ifm_p_mt.3.76mm_ifm">Vraag 8</text:p>
      <text:p text:style-name="ifm_p_ifm">Welke financieringsstromen en bedragen zijn er vanuit de gemeenten die samenwerken in het Werkplein Activerium, naar commerciële bedrijven, het SW bedrijf en de bijstandsgerechtigden te onderscheiden?</text:p>
      <text:p text:style-name="ifm_p_mt.3.76mm_ifm">Antwoord 8</text:p>
      <text:p text:style-name="ifm_p_ifm">Het Werkplein Activerium is een samenwerkingsverband van UWV en de gemeenten Apeldoorn, Brummen, Epe en Voorst. Aangezien het hier om gedecentraliseerd beleid en/of private partijen gaat, beschik ik niet over de gevraagde financiële en/of commerciële inform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arabulut over het bericht ‘Alle werklozen naar de sociale werkplaats’</dc:title>
    <meta:user-defined meta:name="OVERHEIDop.ParlID/DC.identifier">ah-tk-20142015-1910</meta:user-defined>
    <meta:user-defined meta:name="OVERHEIDop.vraagnummer">2015Z04710</meta:user-defined>
    <meta:user-defined meta:name="OVERHEIDop.aanhangselNummer">1910</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 Klijnsma</meta:user-defined>
    <meta:user-defined meta:name="OVERHEIDop.vergaderjaar">2014-2015</meta:user-defined>
    <meta:user-defined meta:name="DCTERMS.W3CDTF/OVERHEIDop.datumOntvangst">2015-04-10</meta:user-defined>
    <meta:user-defined meta:name="OVERHEID.StatenGeneraal/DC.creator">Tweede Kamer der Staten-Generaal</meta:user-defined>
    <dc:language>nl</dc:language>
    <meta:user-defined meta:name="DCTERMS.alternative"/>
    <meta:user-defined meta:name="DC.title">Antwoord op vragen van het lid Karabulut over het bericht ‘Alle werklozen naar de sociale werkplaats’</meta:user-defined>
    <meta:user-defined meta:name="DCTERMS.W3CDTF/DCTERMS.available">2015-04-13</meta:user-defined>
    <meta:user-defined meta:name="OVERHEIDop.publicationName">Kamervragen (Aanhangsel)</meta:user-defined>
    <meta:user-defined meta:name="OVERHEID.Organisatietype/OVERHEID.organisationType">staten generaal</meta:user-defined>
    <meta:user-defined meta:name="DCTERMS.W3CDTF/DCTERMS.issued">2015-04-10</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